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83000000A6CB0940AC45368DB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Heading">
      <style:paragraph-properties fo:margin-left="0cm" fo:margin-right="0cm" fo:text-indent="1.6cm" style:auto-text-indent="false"/>
    </style:style>
    <style:style style:name="P2" style:family="paragraph" style:parent-style-name="Heading">
      <style:text-properties fo:font-size="8pt" style:font-size-asian="8pt"/>
    </style:style>
    <style:style style:name="P3" style:family="paragraph" style:parent-style-name="Standard">
      <style:paragraph-properties fo:break-before="pag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6"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officeooo:paragraph-rsid="002704e3" style:font-size-asian="11pt" style:font-size-complex="11pt"/>
    </style:style>
    <style:style style:name="P10" style:family="paragraph" style:parent-style-name="Standard">
      <style:paragraph-properties fo:text-align="justify" style:justify-single-word="false"/>
      <style:text-properties fo:font-size="11pt" officeooo:paragraph-rsid="00289ce9"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officeooo:rsid="002ca4b5" officeooo:paragraph-rsid="002ca4b5" style:font-size-asian="11pt"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7" style:family="paragraph" style:parent-style-name="Standard">
      <style:paragraph-properties fo:text-align="justify" style:justify-single-word="false"/>
      <style:text-properties fo:font-size="11pt" fo:language="es" fo:country="ES" style:font-size-asian="11pt" style:font-size-complex="11pt"/>
    </style:style>
    <style:style style:name="P18" style:family="paragraph" style:parent-style-name="Standard">
      <style:paragraph-properties fo:text-align="justify" style:justify-single-word="false"/>
      <style:text-properties fo:font-size="11pt" fo:language="es" fo:country="ES" style:font-size-asian="11pt"/>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0" style:family="paragraph" style:parent-style-name="Standard">
      <style:paragraph-properties fo:text-align="center" style:justify-single-word="false"/>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d53dd"/>
    </style:style>
    <style:style style:name="P23" style:family="paragraph" style:parent-style-name="Standard">
      <style:paragraph-properties fo:text-align="justify" style:justify-single-word="false"/>
      <style:text-properties fo:color="#ff0000" fo:font-size="11pt" style:font-size-asian="11pt" style:font-size-complex="11pt"/>
    </style:style>
    <style:style style:name="P24" style:family="paragraph" style:parent-style-name="Texto_20_sin_20_formato">
      <style:paragraph-properties fo:text-align="justify" style:justify-single-word="false"/>
    </style:style>
    <style:style style:name="P25" style:family="paragraph" style:parent-style-name="Texto_20_sin_20_formato">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26" style:family="paragraph" style:parent-style-name="Texto_20_sin_20_formato">
      <style:paragraph-properties fo:text-align="justify" style:justify-single-word="false"/>
      <style:text-properties style:font-name="Times New Roman" fo:font-size="11pt" style:font-size-asian="11pt" style:font-name-complex="Times New Roman" style:font-size-complex="11pt"/>
    </style:style>
    <style:style style:name="P27" style:family="paragraph" style:parent-style-name="Texto_20_sin_20_formato">
      <style:paragraph-properties fo:text-align="justify" style:justify-single-word="false"/>
      <style:text-properties style:font-name="Times New Roman" fo:font-size="11pt" style:font-size-asian="11pt" style:font-size-complex="11pt"/>
    </style:style>
    <style:style style:name="P28" style:family="paragraph" style:parent-style-name="Texto_20_sin_20_formato">
      <style:paragraph-properties fo:text-align="justify" style:justify-single-word="false"/>
      <style:text-properties fo:text-transform="uppercase" style:font-name="Times New Roman" fo:font-size="11pt" fo:font-weight="bold" style:font-size-asian="11pt" style:font-weight-asian="bold" style:font-name-complex="Times New Roman" style:font-size-complex="11pt"/>
    </style:style>
    <style:style style:name="P29" style:family="paragraph" style:parent-style-name="Texto_20_independiente_20_3">
      <style:text-properties fo:font-size="11pt" style:text-underline-style="none" style:font-size-asian="11pt" style:font-size-complex="11pt"/>
    </style:style>
    <style:style style:name="P30" style:family="paragraph" style:parent-style-name="Texto_20_independiente_20_3">
      <style:text-properties fo:font-size="11pt" style:text-underline-style="none" fo:font-weight="bold" style:font-size-asian="11pt" style:font-weight-asian="bold" style:font-size-complex="11pt"/>
    </style:style>
    <style:style style:name="P31" style:family="paragraph" style:parent-style-name="Texto_20_independiente_20_3">
      <style:text-properties fo:font-size="11pt" fo:language="es" fo:country="ES" style:text-underline-style="none" style:font-size-asian="11pt" style:font-size-complex="11pt"/>
    </style:style>
    <style:style style:name="P32" style:family="paragraph" style:parent-style-name="Text_20_body">
      <style:text-properties fo:font-size="11pt" style:font-size-asian="11pt" style:font-size-complex="11pt"/>
    </style:style>
    <style:style style:name="P33" style:family="paragraph" style:parent-style-name="Text_20_body">
      <style:paragraph-properties fo:line-height="120%"/>
      <style:text-properties fo:font-size="11pt" style:font-size-asian="11pt" style:font-size-complex="11pt"/>
    </style:style>
    <style:style style:name="P34" style:family="paragraph" style:parent-style-name="Text_20_body">
      <style:paragraph-properties fo:line-height="120%"/>
      <style:text-properties fo:font-size="11pt" fo:language="es" fo:country="ES" style:text-underline-style="solid" style:text-underline-width="auto" style:text-underline-color="font-color" style:text-underline-mode="continuous" style:text-overline-mode="continuous" style:text-line-through-mode="continuous" style:font-size-asian="11pt" style:font-size-complex="11pt"/>
    </style:style>
    <style:style style:name="P35" style:family="paragraph" style:parent-style-name="Text_20_body">
      <style:text-properties fo:font-size="11pt" fo:language="es" fo:country="ES" style:font-size-asian="11pt" style:font-size-complex="11pt"/>
    </style:style>
    <style:style style:name="P36" style:family="paragraph" style:parent-style-name="Text_20_body">
      <style:paragraph-properties fo:line-height="120%"/>
      <style:text-properties fo:font-size="11pt" fo:language="es" fo:country="ES" style:font-size-asian="11pt" style:font-size-complex="11pt"/>
    </style:style>
    <style:style style:name="P37" style:family="paragraph" style:parent-style-name="Text_20_body">
      <style:paragraph-properties fo:line-height="120%"/>
      <style:text-properties fo:font-size="11pt" fo:language="es" fo:country="ES" fo:font-weight="bold" style:font-size-asian="11pt" style:font-weight-asian="bold" style:font-size-complex="11pt"/>
    </style:style>
    <style:style style:name="P38" style:family="paragraph" style:parent-style-name="Text_20_body">
      <style:text-properties fo:font-size="11pt" fo:language="es" fo:country="ES" fo:font-weight="bold" style:font-size-asian="11pt" style:font-weight-asian="bold" style:font-size-complex="11pt" style:font-weight-complex="bold"/>
    </style:style>
    <style:style style:name="P39" style:family="paragraph" style:parent-style-name="Text_20_body">
      <style:paragraph-properties fo:line-height="120%"/>
      <style:text-properties fo:font-size="11pt" fo:font-weight="bold" style:font-size-asian="11pt" style:font-weight-asian="bold" style:font-size-complex="11pt"/>
    </style:style>
    <style:style style:name="P40" style:family="paragraph" style:parent-style-name="Text_20_body">
      <style:paragraph-properties fo:line-height="120%"/>
    </style:style>
    <style:style style:name="P41" style:family="paragraph" style:parent-style-name="Text_20_body">
      <style:paragraph-properties fo:line-height="120%"/>
      <style:text-properties officeooo:paragraph-rsid="001bf1ad"/>
    </style:style>
    <style:style style:name="P42" style:family="paragraph" style:parent-style-name="Text_20_body">
      <style:paragraph-properties fo:line-height="120%"/>
      <style:text-properties officeooo:paragraph-rsid="002b2b71"/>
    </style:style>
    <style:style style:name="P43" style:family="paragraph" style:parent-style-name="Text_20_body">
      <style:paragraph-properties fo:line-height="120%"/>
      <style:text-properties fo:font-weight="bold" style:font-weight-asian="bold"/>
    </style:style>
    <style:style style:name="P44" style:family="paragraph" style:parent-style-name="Texto_20_independiente_20_2">
      <style:text-properties fo:font-size="11pt" style:font-size-asian="11pt" style:font-size-complex="11pt"/>
    </style:style>
    <style:style style:name="P45" style:family="paragraph" style:parent-style-name="Texto_20_independiente_20_2">
      <style:text-properties fo:font-size="11pt" fo:font-weight="bold" style:font-size-asian="11pt" style:font-weight-asian="bold" style:font-size-complex="11pt"/>
    </style:style>
    <style:style style:name="P46" style:family="paragraph" style:parent-style-name="Normal">
      <style:paragraph-properties fo:text-align="justify" style:justify-single-word="false"/>
      <style:text-properties style:font-name="Times New Roman" fo:font-size="11pt" fo:language="es" fo:country="ES"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language-complex="ar" style:country-complex="SA"/>
    </style:style>
    <style:style style:name="P47" style:family="paragraph" style:parent-style-name="Normal">
      <style:paragraph-properties fo:text-align="justify" style:justify-single-word="false"/>
      <style:text-properties style:font-name="Times New Roman" fo:font-size="11pt" fo:language="es" fo:country="ES" style:font-name-asian="Times New Roman" style:font-size-asian="11pt" style:font-name-complex="Times New Roman" style:font-size-complex="11pt" style:language-complex="ar" style:country-complex="SA"/>
    </style:style>
    <style:style style:name="P48" style:family="paragraph" style:parent-style-name="Normal">
      <style:paragraph-properties fo:text-align="justify" style:justify-single-word="false"/>
    </style:style>
    <style:style style:name="P49" style:family="paragraph" style:parent-style-name="Text_20_body">
      <loext:graphic-properties draw:fill="solid" draw:fill-color="#ffffff" draw:opacity="100%"/>
      <style:paragraph-properties fo:margin-top="0cm" fo:margin-bottom="0.499cm" loext:contextual-spacing="false" fo:background-color="#ffffff"/>
      <style:text-properties fo:font-size="11pt" fo:language="es" fo:country="ES" style:font-size-asian="11pt" style:font-size-complex="11pt"/>
    </style:style>
    <style:style style:name="P50" style:family="paragraph" style:parent-style-name="Standard">
      <style:paragraph-properties fo:padding-left="0cm" fo:padding-right="0cm" fo:padding-top="0cm" fo:padding-bottom="0.035cm" fo:border-left="none" fo:border-right="none" fo:border-top="none" fo:border-bottom="1.5pt solid #000000" style:shadow="none"/>
      <style:text-properties fo:font-size="11pt" style:font-size-asian="11pt" style:font-size-complex="11pt"/>
    </style:style>
    <style:style style:name="P5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fo:font-size="11pt" style:font-size-asian="11pt" style:font-size-complex="11pt"/>
    </style:style>
    <style:style style:name="P52" style:family="paragraph" style:parent-style-name="Standard">
      <style:paragraph-properties fo:text-align="justify" style:justify-single-word="false" fo:padding-left="0cm" fo:padding-right="0cm" fo:padding-top="0.035cm" fo:padding-bottom="0.035cm" fo:border-left="none" fo:border-right="none" fo:border-top="1.5pt solid #000000" fo:border-bottom="1.5pt solid #000000" style:shadow="none"/>
      <style:text-properties fo:font-size="11pt" style:font-size-asian="11pt" style:font-size-complex="11pt"/>
    </style:style>
    <style:style style:name="P53" style:family="paragraph" style:parent-style-name="Standard" style:master-page-name="MP0">
      <style:paragraph-properties fo:text-align="center" style:justify-single-word="false" style:page-number="auto" fo:break-before="pag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4" style:family="paragraph" style:parent-style-name="Standard" style:list-style-name="WW8Num7">
      <style:paragraph-properties fo:text-align="justify" style:justify-single-word="false"/>
      <style:text-properties fo:font-size="11pt" style:font-size-asian="11pt" style:font-size-complex="11pt"/>
    </style:style>
    <style:style style:name="P55" style:family="paragraph" style:parent-style-name="Standard" style:list-style-name="WW8Num5">
      <style:paragraph-properties fo:text-align="justify" style:justify-single-word="false"/>
      <style:text-properties fo:font-size="11pt" style:font-size-asian="11pt" style:font-size-complex="11pt"/>
    </style:style>
    <style:style style:name="P56" style:family="paragraph" style:parent-style-name="Standard" style:list-style-name="WW8Num6">
      <style:paragraph-properties fo:text-align="justify" style:justify-single-word="false"/>
      <style:text-properties fo:font-size="11pt" style:font-size-asian="11pt" style:font-size-complex="11pt"/>
    </style:style>
    <style:style style:name="P57" style:family="paragraph" style:parent-style-name="Standard" style:list-style-name="WW8Num6">
      <style:paragraph-properties fo:text-align="justify" style:justify-single-word="false"/>
      <style:text-properties fo:font-size="11pt" officeooo:paragraph-rsid="00228448" style:font-size-asian="11pt" style:font-size-complex="11pt"/>
    </style:style>
    <style:style style:name="P58" style:family="paragraph" style:parent-style-name="Standard" style:list-style-name="WW8Num4">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59" style:family="paragraph" style:parent-style-name="Standard" style:list-style-name="WW8Num5">
      <style:paragraph-properties fo:text-align="justify" style:justify-single-word="false"/>
      <style:text-properties fo:color="#000000" fo:font-size="11pt" style:font-size-asian="11pt" style:font-size-complex="11pt"/>
    </style:style>
    <style:style style:name="P60" style:family="paragraph" style:parent-style-name="Standard" style:list-style-name="WW8Num5">
      <style:paragraph-properties fo:text-align="justify" style:justify-single-word="false"/>
      <style:text-properties fo:color="#000000" fo:font-size="11pt" officeooo:paragraph-rsid="0025f2e6" style:font-size-asian="11pt" style:font-size-complex="11pt"/>
    </style:style>
    <style:style style:name="P61" style:family="paragraph" style:parent-style-name="Standard" style:list-style-name="WW8Num2">
      <style:paragraph-properties fo:text-align="justify" style:justify-single-word="false"/>
      <style:text-properties style:use-window-font-color="true" fo:font-size="11pt" fo:font-weight="bold" style:font-size-asian="11pt" style:font-weight-asian="bold" style:font-size-complex="11pt"/>
    </style:style>
    <style:style style:name="P62" style:family="paragraph" style:parent-style-name="Standard" style:list-style-name="WW8Num2">
      <style:paragraph-properties fo:text-align="justify" style:justify-single-word="false"/>
      <style:text-properties style:use-window-font-color="true" fo:font-size="11pt" fo:language="es" fo:country="ES" fo:background-color="#ffff00" style:font-size-asian="11pt" style:font-size-complex="11pt"/>
    </style:style>
    <style:style style:name="P63" style:family="paragraph" style:parent-style-name="Standard" style:list-style-name="WW8Num2">
      <style:text-properties style:use-window-font-color="true" fo:font-size="11pt" style:font-size-asian="11pt" style:font-size-complex="11pt"/>
    </style:style>
    <style:style style:name="P64" style:family="paragraph" style:parent-style-name="Standard" style:list-style-name="WW8Num2">
      <style:paragraph-properties fo:text-align="justify" style:justify-single-word="false">
        <style:tab-stops>
          <style:tab-stop style:position="-0.836cm"/>
        </style:tab-stops>
      </style:paragraph-properties>
      <style:text-properties style:use-window-font-color="true"/>
    </style:style>
    <style:style style:name="P65"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66" style:family="paragraph" style:parent-style-name="Standard" style:list-style-name="WW8Num2">
      <style:paragraph-properties fo:margin-left="0cm" fo:margin-right="0cm" fo:text-align="justify" style:justify-single-word="false" fo:text-indent="0cm" style:auto-text-indent="false">
        <style:tab-stops/>
      </style:paragraph-properties>
    </style:style>
    <style:style style:name="P67"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68" style:family="paragraph" style:parent-style-name="Standard" style:list-style-name="WW8Num2">
      <style:paragraph-properties fo:margin-left="0cm" fo:margin-right="0cm" fo:text-align="justify" style:justify-single-word="false" fo:text-indent="0cm" style:auto-text-indent="false">
        <style:tab-stops>
          <style:tab-stop style:position="0.794cm"/>
        </style:tab-stops>
      </style:paragraph-properties>
      <style:text-properties style:use-window-font-color="true" fo:font-size="11pt" style:font-size-asian="11pt" style:font-size-complex="11pt"/>
    </style:style>
    <style:style style:name="P69" style:family="paragraph" style:parent-style-name="Standard" style:list-style-name="WW8Num2">
      <style:paragraph-properties fo:margin-left="0cm" fo:margin-right="0cm" fo:text-align="justify" style:justify-single-word="false" fo:text-indent="0cm" style:auto-text-indent="false">
        <style:tab-stops>
          <style:tab-stop style:position="0.688cm"/>
        </style:tab-stops>
      </style:paragraph-properties>
      <style:text-properties style:use-window-font-color="true" fo:font-size="11pt" style:font-size-asian="11pt" style:font-size-complex="11pt"/>
    </style:style>
    <style:style style:name="P70" style:family="paragraph" style:parent-style-name="Standard" style:list-style-name="WW8Num2">
      <style:paragraph-properties fo:margin-left="0cm" fo:margin-right="0cm" fo:text-align="justify" style:justify-single-word="false" fo:text-indent="0cm" style:auto-text-indent="false">
        <style:tab-stops>
          <style:tab-stop style:position="0cm"/>
        </style:tab-stops>
      </style:paragraph-properties>
      <style:text-properties style:use-window-font-color="true" fo:font-size="11pt" fo:font-weight="bold" style:font-size-asian="11pt" style:font-weight-asian="bold" style:font-size-complex="11pt" style:font-weight-complex="bold"/>
    </style:style>
    <style:style style:name="P71"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use-window-font-color="true" fo:font-size="11pt" fo:background-color="transparent" style:font-size-asian="11pt" style:font-size-complex="11pt"/>
    </style:style>
    <style:style style:name="P72"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use-window-font-color="true" fo:font-size="11pt" fo:language="es" fo:country="ES" fo:background-color="transparent" style:font-size-asian="11pt" style:font-size-complex="11pt"/>
    </style:style>
    <style:style style:name="P73"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color="#00b0f0" fo:font-size="11pt" fo:font-weight="bold" style:font-size-asian="11pt" style:font-weight-asian="bold" style:font-size-complex="11pt"/>
    </style:style>
    <style:style style:name="P74" style:family="paragraph" style:parent-style-name="Text_20_body" style:list-style-name="WW8Num3">
      <style:paragraph-properties fo:margin-left="1.247cm" fo:margin-right="0cm" fo:line-height="120%" fo:text-indent="-0.499cm" style:auto-text-indent="false">
        <style:tab-stops>
          <style:tab-stop style:position="1.247cm"/>
        </style:tab-stops>
      </style:paragraph-properties>
    </style:style>
    <style:style style:name="P75" style:family="paragraph" style:parent-style-name="Text_20_body" style:list-style-name="WW8Num4">
      <style:paragraph-properties fo:margin-left="1.247cm" fo:margin-right="0cm" fo:line-height="120%" fo:text-indent="-0.499cm" style:auto-text-indent="false">
        <style:tab-stops>
          <style:tab-stop style:position="1.247cm"/>
        </style:tab-stops>
      </style:paragraph-properties>
    </style:style>
    <style:style style:name="P76" style:family="paragraph" style:parent-style-name="Text_20_body" style:list-style-name="WW8Num4">
      <style:paragraph-properties fo:margin-left="1.247cm" fo:margin-right="0cm" fo:line-height="120%" fo:text-indent="-0.499cm" style:auto-text-indent="false">
        <style:tab-stops>
          <style:tab-stop style:position="1.247cm"/>
        </style:tab-stops>
      </style:paragraph-properties>
      <style:text-properties fo:font-size="11pt" fo:language="es" fo:country="ES" style:font-size-asian="11pt" style:font-size-complex="11pt"/>
    </style:style>
    <style:style style:name="P77" style:family="paragraph" style:parent-style-name="Heading_20_9">
      <style:text-properties style:font-name="Times New Roman" fo:font-size="11pt" style:font-size-asian="11pt" style:font-name-complex="Times New Roman" style:font-size-complex="11pt"/>
    </style:style>
    <style:style style:name="P78" style:family="paragraph" style:parent-style-name="Heading_20_6">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9" style:family="paragraph" style:parent-style-name="Heading_20_1">
      <style:paragraph-properties fo:text-align="start" style:justify-single-word="false"/>
      <style:text-properties fo:font-size="8pt" style:font-size-asian="8pt"/>
    </style:style>
    <style:style style:name="P80" style:family="paragraph" style:parent-style-name="Heading_20_1">
      <style:text-properties fo:font-size="11pt" style:font-size-asian="11pt" style:font-size-complex="11pt"/>
    </style:style>
    <style:style style:name="P81" style:family="paragraph" style:parent-style-name="Heading_20_3">
      <style:text-properties fo:font-size="11pt" fo:language="es" fo:country="ES" style:font-size-asian="11pt" style:font-size-complex="11pt"/>
    </style:style>
    <style:style style:name="P82" style:family="paragraph" style:parent-style-name="Heading_20_3">
      <style:text-properties fo:font-size="11pt" style:font-size-asian="11pt" style:font-size-complex="11pt"/>
    </style:style>
    <style:style style:name="P83" style:family="paragraph" style:parent-style-name="Heading_20_4">
      <style:text-properties fo:font-size="11pt" style:text-underline-style="none" fo:font-weight="bold" style:font-size-asian="11pt" style:font-weight-asian="bold" style:font-size-complex="11pt"/>
    </style:style>
    <style:style style:name="P84" style:family="paragraph" style:parent-style-name="Heading_20_4">
      <style:text-properties fo:font-size="11pt" fo:font-weight="bold" style:font-size-asian="11pt" style:font-weight-asian="bold" style:font-size-complex="11pt"/>
    </style:style>
    <style:style style:name="P85" style:family="paragraph" style:parent-style-name="Heading_20_7">
      <style:text-properties style:font-name="Times New Roman" fo:font-size="11pt" style:font-size-asian="11pt" style:font-name-complex="Times New Roman" style:font-size-complex="11pt"/>
    </style:style>
    <style:style style:name="P86" style:family="paragraph" style:parent-style-name="Heading_20_8">
      <style:text-properties style:font-name="Times New Roman" fo:font-size="11pt" style:font-size-asian="11pt" style:font-name-complex="Times New Roman" style:font-size-complex="11pt"/>
    </style:style>
    <style:style style:name="P87" style:family="paragraph" style:parent-style-name="Heading_20_8">
      <style:text-properties style:font-name="Times New Roman" fo:font-size="11pt" officeooo:paragraph-rsid="002704e3" style:font-size-asian="11pt" style:font-name-complex="Times New Roman" style:font-size-complex="11pt"/>
    </style:style>
    <style:style style:name="P88" style:family="paragraph" style:parent-style-name="Heading_20_8">
      <style:paragraph-properties fo:text-align="justify" style:justify-single-word="false"/>
      <style:text-properties style:font-name="Times New Roman" fo:font-size="11pt" officeooo:paragraph-rsid="002704e3" style:font-size-asian="11pt" style:font-name-complex="Times New Roman" style:font-size-complex="11pt"/>
    </style:style>
    <style:style style:name="P89" style:family="paragraph" style:parent-style-name="Heading_20_8">
      <style:paragraph-properties fo:text-align="justify" style:justify-single-word="false"/>
      <style:text-properties style:font-name="Times New Roman" fo:font-size="11pt" officeooo:paragraph-rsid="00289ce9" style:font-size-asian="11pt" style:font-name-complex="Times New Roman" style:font-size-complex="11pt"/>
    </style:style>
    <style:style style:name="P90" style:family="paragraph" style:parent-style-name="Heading_20_8">
      <style:text-properties style:font-name="Times New Roman" fo:font-size="11pt" officeooo:paragraph-rsid="00289ce9" style:font-size-asian="11pt" style:font-name-complex="Times New Roman" style:font-size-complex="11pt"/>
    </style:style>
    <style:style style:name="P91" style:family="paragraph" style:parent-style-name="Texto_20_independiente_20_2" style:list-style-name="WW8Num2">
      <style:text-properties style:use-window-font-color="true" fo:font-size="11pt" style:font-size-asian="11pt" style:font-size-complex="11pt"/>
    </style:style>
    <style:style style:name="P92" style:family="paragraph" style:parent-style-name="Texto_20_independiente_20_2" style:list-style-name="WW8Num2">
      <style:text-properties fo:font-size="11pt" fo:language="es" fo:country="ES" style:font-size-asian="11pt" style:font-size-complex="11pt"/>
    </style:style>
    <style:style style:name="P93" style:family="paragraph" style:parent-style-name="Texto_20_independiente_20_2" style:list-style-name="WW8Num2">
      <style:text-properties fo:font-size="11pt" style:font-size-asian="11pt" style:font-size-complex="11pt"/>
    </style:style>
    <style:style style:name="P94" style:family="paragraph" style:parent-style-name="Texto_20_independiente_20_2" style:list-style-name="WW8Num2">
      <style:paragraph-properties fo:margin-left="0cm" fo:margin-right="0cm" fo:text-indent="0cm" style:auto-text-indent="false">
        <style:tab-stops/>
      </style:paragraph-properties>
      <style:text-properties fo:font-size="11pt" fo:language="es" fo:country="ES" style:font-size-asian="11pt" style:font-size-complex="11pt"/>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es" fo:country="ES" style:font-size-asian="11pt" style:font-name-complex="Times New Roman" style:font-size-complex="11pt"/>
    </style:style>
    <style:style style:name="T4" style:family="text">
      <style:text-properties style:font-name="Times New Roman" fo:font-size="11pt" fo:language="es" fo:country="ES" style:font-name-asian="Times New Roman" style:font-size-asian="11pt" style:font-name-complex="Times New Roman" style:font-size-complex="11pt" style:language-complex="ar" style:country-complex="SA"/>
    </style:style>
    <style:style style:name="T5" style:family="text">
      <style:text-properties style:font-name="Times New Roman" fo:font-size="11pt" fo:language="es" fo:country="ES" fo:background-color="transparent" loext:char-shading-value="0" style:font-size-asian="11pt" style:font-name-complex="Times New Roman" style:font-size-complex="11pt"/>
    </style:style>
    <style:style style:name="T6" style:family="text">
      <style:text-properties fo:color="#ff0000" style:font-name="Times New Roman" fo:font-size="11pt" style:font-size-asian="11pt" style:font-name-complex="Times New Roman" style:font-size-complex="11pt"/>
    </style:style>
    <style:style style:name="T7" style:family="text">
      <style:text-properties fo:color="#ff0000" fo:font-size="11pt" style:font-size-asian="11pt" style:font-size-complex="11pt"/>
    </style:style>
    <style:style style:name="T8" style:family="text">
      <style:text-properties fo:color="#ff0000" fo:font-size="11pt" fo:language="es" fo:country="ES" fo:font-weight="bold" style:font-size-asian="11pt" style:font-weight-asian="bold" style:font-size-complex="11pt"/>
    </style:style>
    <style:style style:name="T9" style:family="text">
      <style:text-properties fo:color="#ff0000" fo:font-size="11pt" fo:language="es" fo:country="ES" style:font-size-asian="11pt" style:font-size-complex="11pt"/>
    </style:style>
    <style:style style:name="T10" style:family="text">
      <style:text-properties fo:color="#ff0000" fo:font-size="11pt" fo:background-color="transparent" loext:char-shading-value="0" style:font-size-asian="11pt" style:font-size-complex="11pt"/>
    </style:style>
    <style:style style:name="T11" style:family="text">
      <style:text-properties fo:font-size="11pt" style:text-underline-style="none" style:font-size-asian="11pt" style:font-size-complex="11pt"/>
    </style:style>
    <style:style style:name="T12" style:family="text">
      <style:text-properties fo:font-size="11pt" fo:language="es" fo:country="ES" style:text-underline-style="none" style:font-size-asian="11pt" style:font-size-complex="11pt"/>
    </style:style>
    <style:style style:name="T13" style:family="text">
      <style:text-properties fo:font-size="11pt" fo:language="es" fo:country="ES" style:font-size-asian="11pt" style:font-size-complex="11pt"/>
    </style:style>
    <style:style style:name="T14" style:family="text">
      <style:text-properties fo:font-size="11pt" fo:language="es" fo:country="ES" style:font-size-asian="11pt" style:font-size-complex="11pt" style:font-weight-complex="bold"/>
    </style:style>
    <style:style style:name="T15" style:family="text">
      <style:text-properties fo:font-size="11pt" fo:language="es" fo:country="ES" officeooo:rsid="0023f982" style:font-size-asian="11pt" style:font-size-complex="11pt"/>
    </style:style>
    <style:style style:name="T16" style:family="text">
      <style:text-properties fo:font-size="11pt" fo:language="es" fo:country="ES" officeooo:rsid="002b2b71" style:font-size-asian="11pt" style:font-size-complex="11pt"/>
    </style:style>
    <style:style style:name="T17" style:family="text">
      <style:text-properties fo:font-size="11pt" fo:language="es" fo:country="ES" officeooo:rsid="0030d859" style:font-size-asian="11pt" style:font-size-complex="11pt"/>
    </style:style>
    <style:style style:name="T18" style:family="text">
      <style:text-properties fo:font-size="11pt" fo:language="es" fo:country="ES" fo:font-weight="bold" style:font-size-asian="11pt" style:font-weight-asian="bold" style:font-size-complex="11pt"/>
    </style:style>
    <style:style style:name="T19" style:family="text">
      <style:text-properties fo:font-size="11pt" fo:language="es" fo:country="ES" fo:font-weight="bold" style:font-size-asian="11pt" style:font-weight-asian="bold" style:font-size-complex="11pt" style:font-weight-complex="bold"/>
    </style:style>
    <style:style style:name="T20" style:family="text">
      <style:text-properties fo:font-size="11pt" fo:language="es" fo:country="ES" fo:font-weight="bold" officeooo:rsid="002b2b71" style:font-size-asian="11pt" style:font-weight-asian="bold" style:font-size-complex="11pt" style:font-weight-complex="bold"/>
    </style:style>
    <style:style style:name="T21" style:family="text">
      <style:text-properties fo:font-size="11pt" fo:language="es" fo:country="ES" fo:font-weight="bold" officeooo:rsid="002b2b71" style:font-size-asian="11pt" style:font-weight-asian="bold" style:font-size-complex="11pt"/>
    </style:style>
    <style:style style:name="T22"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23" style:family="text">
      <style:text-properties fo:font-size="11pt" fo:language="es" fo:country="ES" fo:font-weight="normal" officeooo:rsid="001a5ed2" fo:background-color="transparent" loext:char-shading-value="0" style:font-size-asian="11pt" style:font-weight-asian="normal" style:font-size-complex="11pt" style:font-weight-complex="normal"/>
    </style:style>
    <style:style style:name="T24" style:family="text">
      <style:text-properties fo:font-size="11pt" fo:language="es" fo:country="ES" fo:font-weight="normal" officeooo:rsid="002b2b71" fo:background-color="transparent" loext:char-shading-value="0" style:font-size-asian="11pt" style:font-weight-asian="normal" style:font-size-complex="11pt" style:font-weight-complex="normal"/>
    </style:style>
    <style:style style:name="T25" style:family="text">
      <style:text-properties fo:font-size="11pt" fo:language="es" fo:country="ES" fo:font-weight="normal" officeooo:rsid="002ca4b5" fo:background-color="transparent" loext:char-shading-value="0" style:font-size-asian="11pt" style:font-weight-asian="normal" style:font-size-complex="11pt" style:font-weight-complex="normal"/>
    </style:style>
    <style:style style:name="T26" style:family="text">
      <style:text-properties fo:font-size="11pt" fo:language="es" fo:country="ES" fo:background-color="transparent" loext:char-shading-value="0" style:font-size-asian="11pt" style:font-size-complex="11pt"/>
    </style:style>
    <style:style style:name="T27" style:family="text">
      <style:text-properties fo:font-size="11pt" fo:language="es" fo:country="ES" officeooo:rsid="00216b48" fo:background-color="transparent" loext:char-shading-value="0" style:font-size-asian="11pt" style:font-size-complex="11pt"/>
    </style:style>
    <style:style style:name="T28" style:family="text">
      <style:text-properties fo:font-size="11pt" style:font-size-asian="11pt" style:font-size-complex="11pt"/>
    </style:style>
    <style:style style:name="T29" style:family="text">
      <style:text-properties fo:font-size="11pt" officeooo:rsid="001d53dd" style:font-size-asian="11pt" style:font-size-complex="11pt"/>
    </style:style>
    <style:style style:name="T30" style:family="text">
      <style:text-properties fo:font-size="11pt" officeooo:rsid="001ed8af" style:font-size-asian="11pt" style:font-size-complex="11pt"/>
    </style:style>
    <style:style style:name="T31" style:family="text">
      <style:text-properties fo:font-size="11pt" officeooo:rsid="0020419a" style:font-size-asian="11pt" style:font-size-complex="11pt"/>
    </style:style>
    <style:style style:name="T32" style:family="text">
      <style:text-properties fo:font-size="11pt" officeooo:rsid="002b47dc" style:font-size-asian="11pt" style:font-size-complex="11pt"/>
    </style:style>
    <style:style style:name="T33" style:family="text">
      <style:text-properties fo:font-size="11pt" officeooo:rsid="0035c4fc" style:font-size-asian="11pt" style:font-size-complex="11pt"/>
    </style:style>
    <style:style style:name="T34" style:family="text">
      <style:text-properties fo:font-size="11pt" fo:font-weight="bold" style:font-size-asian="11pt" style:font-weight-asian="bold"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bold" fo:background-color="transparent" loext:char-shading-value="0" style:font-size-asian="11pt" style:font-weight-asian="bold" style:font-size-complex="11pt"/>
    </style:style>
    <style:style style:name="T37" style:family="text">
      <style:text-properties fo:font-size="11pt" fo:font-weight="bold" officeooo:rsid="001bf1ad" fo:background-color="transparent" loext:char-shading-value="0" style:font-size-asian="11pt" style:font-weight-asian="bold" style:font-size-complex="11pt" style:font-weight-complex="bold"/>
    </style:style>
    <style:style style:name="T38" style:family="text">
      <style:text-properties fo:font-size="11pt" fo:background-color="transparent" loext:char-shading-value="0" style:font-size-asian="11pt" style:font-size-complex="11pt"/>
    </style:style>
    <style:style style:name="T39" style:family="text">
      <style:text-properties fo:font-size="11pt" officeooo:rsid="001bf1ad" fo:background-color="transparent" loext:char-shading-value="0" style:font-size-asian="11pt" style:font-size-complex="11pt"/>
    </style:style>
    <style:style style:name="T40" style:family="text">
      <style:text-properties fo:font-size="11pt" officeooo:rsid="0020419a" fo:background-color="transparent" loext:char-shading-value="0" style:font-size-asian="11pt" style:font-size-complex="11pt"/>
    </style:style>
    <style:style style:name="T41" style:family="text">
      <style:text-properties fo:font-size="11pt" officeooo:rsid="0036e368" fo:background-color="transparent" loext:char-shading-value="0" style:font-size-asian="11pt" style:font-size-complex="11pt"/>
    </style:style>
    <style:style style:name="T42" style:family="text">
      <style:text-properties fo:color="#000000" fo:font-size="11pt" fo:language="es" fo:country="ES" fo:font-weight="bold" style:font-size-asian="11pt" style:font-weight-asian="bold" style:font-size-complex="11pt"/>
    </style:style>
    <style:style style:name="T43" style:family="text">
      <style:text-properties fo:color="#000000" fo:font-size="11pt" fo:language="es" fo:country="ES" style:font-size-asian="11pt" style:font-size-complex="11pt"/>
    </style:style>
    <style:style style:name="T44" style:family="text">
      <style:text-properties fo:color="#000000" style:font-name="Times New Roman" fo:font-size="11pt" fo:language="es" fo:country="ES" style:font-size-asian="11pt" style:font-name-complex="Times New Roman" style:font-size-complex="11pt"/>
    </style:style>
    <style:style style:name="T45" style:family="text">
      <style:text-properties fo:color="#000000" style:font-name="Times New Roman" fo:font-size="11pt" fo:language="es" fo:country="ES" fo:background-color="transparent" loext:char-shading-value="0" style:font-size-asian="11pt" style:font-name-complex="Times New Roman" style:font-size-complex="11pt"/>
    </style:style>
    <style:style style:name="T46" style:family="text">
      <style:text-properties fo:color="#000000" style:font-name="Times New Roman" fo:font-size="11pt" style:font-size-asian="11pt" style:font-size-complex="11pt"/>
    </style:style>
    <style:style style:name="T47" style:family="text">
      <style:text-properties style:use-window-font-color="true" fo:font-size="11pt" style:font-size-asian="11pt" style:font-size-complex="11pt"/>
    </style:style>
    <style:style style:name="T48" style:family="text">
      <style:text-properties style:use-window-font-color="true" fo:font-size="11pt" officeooo:rsid="002ca4b5" style:font-size-asian="11pt" style:font-size-complex="11pt"/>
    </style:style>
    <style:style style:name="T49" style:family="text">
      <style:text-properties style:use-window-font-color="true" fo:font-size="11pt" fo:font-weight="bold" style:font-size-asian="11pt" style:font-weight-asian="bold" style:font-size-complex="11pt"/>
    </style:style>
    <style:style style:name="T50" style:family="text">
      <style:text-properties style:use-window-font-color="true" fo:font-size="11pt" fo:language="es" fo:country="ES" style:font-size-asian="11pt" style:font-size-complex="11pt"/>
    </style:style>
    <style:style style:name="T51" style:family="text">
      <style:text-properties fo:text-transform="uppercase" fo:font-size="11pt" fo:font-weight="bold" style:font-size-asian="11pt" style:font-weight-asian="bold" style:font-size-complex="11pt"/>
    </style:style>
    <style:style style:name="T52" style:family="text">
      <style:text-properties officeooo:rsid="001d53dd"/>
    </style:style>
    <style:style style:name="T53" style:family="text">
      <style:text-properties officeooo:rsid="0020419a"/>
    </style:style>
    <style:style style:name="T54" style:family="text">
      <style:text-properties officeooo:rsid="00211750"/>
    </style:style>
    <style:style style:name="T55" style:family="text">
      <style:text-properties officeooo:rsid="00216b48"/>
    </style:style>
    <style:style style:name="T56" style:family="text">
      <style:text-properties officeooo:rsid="00228448"/>
    </style:style>
    <style:style style:name="T57" style:family="text">
      <style:text-properties fo:background-color="transparent" loext:char-shading-value="0"/>
    </style:style>
    <style:style style:name="T58" style:family="text">
      <style:text-properties officeooo:rsid="0025f2e6"/>
    </style:style>
    <style:style style:name="T59" style:family="text">
      <style:text-properties officeooo:rsid="002704e3"/>
    </style:style>
    <style:style style:name="T60" style:family="text">
      <style:text-properties officeooo:rsid="00289ce9"/>
    </style:style>
    <style:style style:name="T61" style:family="text">
      <style:text-properties officeooo:rsid="002a438a"/>
    </style:style>
    <style:style style:name="T62" style:family="text">
      <style:text-properties officeooo:rsid="0032635a"/>
    </style:style>
    <style:style style:name="T63" style:family="text">
      <style:text-properties officeooo:rsid="0037d7d6"/>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ICITACIÓN PÚBLICA Nº 21/2017 </text:p>
      <text:p text:style-name="P5">PLIEGO DE BASES Y CONDICIONES PARTICULARES DE LA CONCESIÓN, DE USO Y EXPLOTACIÓN DEL ESPACIO PUBLICO MUNICIPAL</text:p>
      <text:h text:style-name="P77" text:outline-level="9">DENOMINADO</text:h>
      <text:p text:style-name="P7"/>
      <text:p text:style-name="P20">COMPLEJO LA BALSA</text:p>
      <text:p text:style-name="P5"/>
      <text:p text:style-name="P14">ARTICULO 1º: OBJETO</text:p>
      <text:p text:style-name="P24"><text:span text:style-name="Fuente_20_de_20_párrafo_20_predeter."><text:span text:style-name="T1">Concesionar el uso, ocupación y explotación del inmueble de dominio municipal ubicado en la costanera del Río</text:span></text:span><text:span text:style-name="Fuente_20_de_20_párrafo_20_predeter."><text:span text:style-name="T6"> </text:span></text:span><text:span text:style-name="Fuente_20_de_20_párrafo_20_predeter."><text:span text:style-name="T1">Negro denominado Complejo La Balsa conforme Nomenclatura Catastral Municipal 18-1-A-000-01-000-0, Partida 9000000.-</text:span></text:span></text:p>
      <text:p text:style-name="P29">A tal fin:</text:p>
      <text:p text:style-name="P29">a) Establézcase como zona de explotación de la concesión a realizar, para el complejo denominado La Balsa, el espacio comprendido entre las calles Belgrano y Álvaro Barros sobre la costanera del Río Negro, espacio éste en donde el concesionario <text:span text:style-name="T57">deberá ejecutar las obras y servicios que para el caso se establezcan en el presente pliego de bases y condiciones particulares y en el contrato.</text:span></text:p>
      <text:p text:style-name="Texto_20_independiente_20_3"><text:span text:style-name="Fuente_20_de_20_párrafo_20_predeter."><text:span text:style-name="T11">b) Dispóngase</text:span></text:span><text:span text:style-name="Fuente_20_de_20_párrafo_20_predeter."><text:span text:style-name="T12"> la obligación, para el concesionario, de la prestación del servicio de sanitarios durante todo el año, y dentro del plazo que dure la concesión, sobre las instalaciones costeras ubicadas entre las calles Colón y Álvaro Barros.-</text:span></text:span></text:p>
      <text:p text:style-name="P31">El horario de funcionamiento del servicio sanitario será:</text:p>
      <text:p text:style-name="P31">-En temporada alta o estival (15 de diciembre-15 de marzo) de 9:00 a 21:00 hs., todos los días.</text:p>
      <text:p text:style-name="P31">-En temporada baja o resto del año de 10 a 19hs., todos los días.</text:p>
      <text:p text:style-name="P32">Dicha concesión se efectúa en un todo de acuerdo a las condiciones del Pliego de Bases y Condiciones Generales aprobado por Ordenanza Nº 5770, Ordenanza Contable Municipal Nº 3219, el presente Pliego de Bases y Condiciones Particulares, el Contrato de Concesión y normativas municipales en la materia actuales y futuras.</text:p>
      <text:p text:style-name="P16"/>
      <text:h text:style-name="P81" text:outline-level="3">ARTICULO 2º: DURACIÓN DE LA CONCESIÓN. CANON BASE MÍNIMO EXIGIBLE</text:h>
      <text:p text:style-name="P8">La concesión del servicio tendrá una duración de CUATRO (4) años y podrán ser prorrogada por acuerdo de las partes por un período que no supere los CUATRO (4) años.</text:p>
      <text:p text:style-name="P21"><text:span text:style-name="Fuente_20_de_20_párrafo_20_predeter."><text:span text:style-name="T28">Establézcase como canon base mínimo exigible a los efectos de la oferta y de la imputabilidad de la garantía de oferta, la suma mensual de </text:span></text:span><text:span text:style-name="Fuente_20_de_20_párrafo_20_predeter."><text:span text:style-name="T34">pesos quince mil ($15.000).</text:span></text:span></text:p>
      <text:p text:style-name="P21"><text:span text:style-name="Fuente_20_de_20_párrafo_20_predeter."><text:span text:style-name="T28">El canon se abonará a mes vencido,</text:span></text:span><text:span text:style-name="Fuente_20_de_20_párrafo_20_predeter."><text:span text:style-name="T7"> </text:span></text:span><text:span text:style-name="Fuente_20_de_20_párrafo_20_predeter."><text:span text:style-name="T28">y se actualizará cada 12 meses tomando como parámetro el incremento del índice salarial correspondiente a la categoría 16º del Estatuto y Escalafón del Agente Municipal, Ordenanza Nº 2329.</text:span></text:span></text:p>
      <text:p text:style-name="P21"><text:span text:style-name="Fuente_20_de_20_párrafo_20_predeter."><text:span text:style-name="T28">La mora en el pago del canon, a partir de sus vencimientos respectivos, devengará un interés diario del 0,1 %. <text:s/>Efectuado el reclamo formal, ante la falta de pago del canon e intereses devengados, se liquidará un interés punitorio conforme las disposiciones municipales en la materia.</text:span></text:span></text:p>
      <text:h text:style-name="P82" text:outline-level="3"/>
      <text:h text:style-name="P82" text:outline-level="3">ARTICULO 3º: VALOR DE LOS PLIEGOS</text:h>
      <text:p text:style-name="P21"><text:span text:style-name="Fuente_20_de_20_párrafo_20_predeter."><text:span text:style-name="T28">Los Pliegos de Bases y Condiciones Particulares podrán adquirirse en la Dirección de Suministros de la Municipalidad de Viedma sita en calle Roca Nº146 de la ciudad de Viedma (R.N) desde el día </text:span></text:span><text:span text:style-name="Fuente_20_de_20_párrafo_20_predeter."><text:span text:style-name="T33">20</text:span></text:span><text:span text:style-name="Fuente_20_de_20_párrafo_20_predeter."><text:span text:style-name="T38">/09/2017 de 8:30 a 12:30 horas, hasta el día 1</text:span></text:span><text:span text:style-name="Fuente_20_de_20_párrafo_20_predeter."><text:span text:style-name="T41">2</text:span></text:span><text:span text:style-name="Fuente_20_de_20_párrafo_20_predeter."><text:span text:style-name="T38">/10/17 a las 9:00 horas.</text:span></text:span><text:span text:style-name="Fuente_20_de_20_párrafo_20_predeter."><text:span text:style-name="T10"> </text:span></text:span><text:span text:style-name="Fuente_20_de_20_párrafo_20_predeter."><text:span text:style-name="T38">Su precio se fija en la suma de </text:span></text:span><text:span text:style-name="Fuente_20_de_20_párrafo_20_predeter."><text:span text:style-name="T36">PESOS MIL QUINIENTOS ($ 1500.00). </text:span></text:span><text:span text:style-name="Fuente_20_de_20_párrafo_20_predeter."><text:span text:style-name="T38">Cabe expresar que la a</text:span></text:span><text:span text:style-name="Fuente_20_de_20_párrafo_20_predeter."><text:span text:style-name="T28">dquisición de los mismos reviste requisito indispensable para formular propuestas.</text:span></text:span></text:p>
      <text:p text:style-name="P8"/>
      <text:h text:style-name="P81" text:outline-level="3">ARTICULO 4º: ACLARATORIAS AL PLIEGO</text:h>
      <text:p text:style-name="P44">Los pedidos de aclaratoria de las disposiciones de los Pliegos podrán formularse en forma escrita ante la Dirección de Suministros, hasta cinco (5) días corridos antes de la fecha fijada para la apertura de las propuestas, no admitiéndose pedidos de aclaratoria con posterioridad a esa fecha. <text:soft-page-break/>Las mismas serán remitidas a la Subsecretaría de Desarrollo Económico y Medioambiente para ser evaluadas por el concedente hasta tres (3) días corridos anteriores a la fecha mencionada. Las aclaratorias que se formulen serán comunicadas a todos los adquirentes de pliegos mediante Circulares y pasarán a integrar las condiciones de la licitación.</text:p>
      <text:p text:style-name="Texto_20_independiente_20_2"/>
      <text:p text:style-name="P14">ARTICULO 5º: GARANTÍAS</text:p>
      <text:p text:style-name="P14">GARANTÍA DE OFERTA</text:p>
      <text:p text:style-name="P24"><text:span text:style-name="Fuente_20_de_20_párrafo_20_predeter."><text:span text:style-name="T3">L</text:span></text:span><text:span text:style-name="Fuente_20_de_20_párrafo_20_predeter."><text:span text:style-name="T1">a garantía de oferta se constituye en la suma equivalente a una vez el Canon Base Mínimo Exigible establecido en el artículo 2º del presente; y deberá acompañar la oferta.</text:span></text:span></text:p>
      <text:p text:style-name="P25"/>
      <text:p text:style-name="P28">Garantía de contrato</text:p>
      <text:p text:style-name="P26">Notificada la adjudicación, el concesionario deberá constituir, como condición previa a la firma del contrato y tenencia provisoria de las instalaciones y servicios concesionados, una garantía de contrato por la suma equivalente al 10% (diez por ciento) del monto total del contrato, conforme a lo dispuesto en el artículo 11º del Pliego de Bases y Condiciones Generales.</text:p>
      <text:p text:style-name="P8"/>
      <text:p text:style-name="P8">Dichas garantías podrán constituirse en cualquiera de las siguientes formas:</text:p>
      <text:p text:style-name="P21"><text:span text:style-name="Fuente_20_de_20_párrafo_20_predeter."><text:span text:style-name="T34">5.1.-</text:span></text:span><text:span text:style-name="Fuente_20_de_20_párrafo_20_predeter."><text:span text:style-name="T28"> Depósito de dinero en efectivo, a la orden de la Tesorería Municipal, en cualquiera de las cajas que ésta tiene habilitadas</text:span></text:span></text:p>
      <text:p text:style-name="P21"><text:span text:style-name="Fuente_20_de_20_párrafo_20_predeter."><text:span text:style-name="T34">5.2.-</text:span></text:span><text:span text:style-name="Fuente_20_de_20_párrafo_20_predeter."><text:span text:style-name="T28"> Fianza bancaria. </text:span></text:span><text:span text:style-name="Fuente_20_de_20_párrafo_20_predeter."><text:span text:style-name="T13">Ésta deberá ser otorgada por entidad financiera radicada en el país, en la que conste que la entidad bancaria se constituye en fiador solidario liso y llano y principal pagador, con la expresa renuncia de los beneficios de división y exclusión en los términos de los artículos 1583, 1585 y 1589 del CCyC.</text:span></text:span></text:p>
      <text:p text:style-name="P21"><text:span text:style-name="Fuente_20_de_20_párrafo_20_predeter."><text:span text:style-name="T35">5.3.-</text:span></text:span><text:span text:style-name="Fuente_20_de_20_párrafo_20_predeter."><text:span text:style-name="T28"> Seguro de caución otorgado por Institución legalmente autorizada al efecto, en la que conste el mismo carácter solidario contemplado en el inciso anterior.</text:span></text:span></text:p>
      <text:p text:style-name="P8">Las fianzas bancarias y los seguros de caución deberán reunir, además, los siguientes requisitos:</text:p>
      <text:list xml:id="list2148415650012641906" text:style-name="WW8Num7">
        <text:list-item text:start-value="1">
          <text:p text:style-name="P54">No deberán ser otorgadas a término, debiendo manifestar expresamente que por las mismas se avalan las obligaciones del oferente, hasta la total extinción de éstas.</text:p>
        </text:list-item>
        <text:list-item>
          <text:p text:style-name="P54">Las firmas de las personas físicas que otorguen dichos instrumentos, deberán ser certificadas por Escribano Público, quien deberá verificar la capacidad de las mismas para comprometer a la institución, cuya representatividad invocan. Esto último deberá ser consignado por el notario en un documento a tal fin.</text:p>
        </text:list-item>
      </text:list>
      <text:p text:style-name="Texto_20_independiente_20_2"><text:span text:style-name="Fuente_20_de_20_párrafo_20_predeter."><text:span text:style-name="T34">5.4.-</text:span></text:span><text:span text:style-name="Fuente_20_de_20_párrafo_20_predeter."><text:span text:style-name="T28"> Mediante pagaré, debidamente sellado, con la cláusula sin protesto y a nombre de la Municipalidad de Viedma; y avalado por una institución crediticia con domicilio en la Ciudad de Viedma, o por terceras personas, físicas o jurídicas que acrediten solvencia a través de propiedades inscriptas en el municipio.</text:span></text:span></text:p>
      <text:p text:style-name="P8">Se considerará como institución radicada en la Ciudad de Viedma aquella que tenga su asiento principal, sucursal o agencia establecida en esta Ciudad.</text:p>
      <text:p text:style-name="P8"/>
      <text:p text:style-name="P15">ARTICULO 6º: MANTENIMIENTO DE LA OFERTA</text:p>
      <text:p text:style-name="Texto_20_independiente_20_21"><text:span text:style-name="Fuente_20_de_20_párrafo_20_predeter."><text:span text:style-name="T28">La garantía constituida conforme a lo previsto en el artículo anterior estará destinada a asegurar y afianzar la seriedad y el mantenimiento de la propuesta y de la ofert</text:span></text:span><text:span text:style-name="Fuente_20_de_20_párrafo_20_predeter."><text:span text:style-name="T38">a por el término de sesenta días (60) contados desde la fecha de apertura de la licitación. Dicho plaz</text:span></text:span><text:span text:style-name="Fuente_20_de_20_párrafo_20_predeter."><text:span text:style-name="T28">o podrá ser prorrogado por igual término, previa conformidad de los oferentes. Concluida la licitación, se restituirá la garantía de oferta a los proponentes que no hubieren resultado adjudicatarios, debiendo requerirla ante la Tesorería de la Municipalidad.</text:span></text:span></text:p>
      <text:p text:style-name="P8"/>
      <text:p text:style-name="P21"><text:span text:style-name="Fuente_20_de_20_párrafo_20_predeter."><text:span text:style-name="T34"/></text:span></text:p>
      <text:p text:style-name="P21"><text:span text:style-name="Fuente_20_de_20_párrafo_20_predeter."><text:span text:style-name="T34"/></text:span></text:p>
      <text:p text:style-name="P21"><text:soft-page-break/><text:span text:style-name="Fuente_20_de_20_párrafo_20_predeter."><text:span text:style-name="T34"/></text:span></text:p>
      <text:p text:style-name="P21"><text:span text:style-name="Fuente_20_de_20_párrafo_20_predeter."><text:span text:style-name="T34">ARTICULO 7º: PROPUESTAS</text:span></text:span></text:p>
      <text:p text:style-name="P8">Las propuestas que presenten los oferentes, deberán cumplir con los siguientes requisitos:</text:p>
      <text:list xml:id="list7829132413978934228" text:style-name="WW8Num5">
        <text:list-header>
          <text:p text:style-name="P55"/>
        </text:list-header>
        <text:list-item>
          <text:p text:style-name="P60">Solicitud de Admisión. – F.D<text:span text:style-name="T58">D</text:span>.J<text:span text:style-name="T58">J</text:span>.S.Ad. <text:span text:style-name="T58">1</text:span> del <text:span text:style-name="T58">A</text:span>nexo.</text:p>
        </text:list-item>
        <text:list-item>
          <text:p text:style-name="P60">Planilla de Antecedentes municipales y personales. – F.D<text:span text:style-name="T58">D</text:span>.<text:span text:style-name="T58">J</text:span>J. <text:span text:style-name="T58">2</text:span> del <text:span text:style-name="T58">A</text:span>nexo. Planillas de antecedentes personales del proponente. Si se trata de una sociedad, carácter de la misma, copia legalizada del contrato social en la que figurará la constancia de que la duración de la misma no será inferior al período establecido para la concesión, nombre y nacionalidad de los socios que la componen y del directorio o persona que la administra. Tratándose de sociedades anónimas, las acciones deberán ser nominativas, carácter que conservarán en el supuesto que resultaren adjudicatarias en la licitación.</text:p>
        </text:list-item>
        <text:list-item>
          <text:p text:style-name="P59">Planilla de Antecedentes en el rubro – F.D<text:span text:style-name="T58">D</text:span>.J<text:span text:style-name="T58">J</text:span>. <text:span text:style-name="T58">3</text:span> del <text:span text:style-name="T58">A</text:span>nexo</text:p>
          <text:p text:style-name="P59"/>
        </text:list-item>
      </text:list>
      <text:p text:style-name="P8"/>
      <text:h text:style-name="P82" text:outline-level="3">ARTICULO 8º: CONOCIMIENTO DE LAS CONDICIONES</text:h>
      <text:p text:style-name="P8">Por el sólo hecho de formular la propuesta, se tendrá al oferente por conocedor de las bases y condiciones de la licitación, de las Ordenanzas Municipales vigentes en la materia y de las características de los servicios a contratar, por lo que no podrá, con posterioridad, invocar en su favor los errores en que pudiere haber incurrido al formular la oferta, o duda o desconocimiento de las cláusulas y disposiciones legales aplicables. Igualmente, la sola presentación implicará la aceptación de las condiciones establecidas en el presente pliego.</text:p>
      <text:p text:style-name="P6"/>
      <text:p text:style-name="P21"><text:span text:style-name="Fuente_20_de_20_párrafo_20_predeter."><text:span text:style-name="T34">ARTICULO 9º: PRESENTACIÓN DE</text:span></text:span><text:span text:style-name="Fuente_20_de_20_párrafo_20_predeter."><text:span text:style-name="T36"> LAS OFERTAS</text:span></text:span></text:p>
      <text:p text:style-name="P40"><text:span text:style-name="Fuente_20_de_20_párrafo_20_predeter."><text:span text:style-name="T38">La oferta se presentará en original y copia simple, contenida en tres (3) sobres u otro contenedor, cerrados y lacrados, debiendo llevar solo,</text:span></text:span><text:span text:style-name="Fuente_20_de_20_párrafo_20_predeter."><text:span text:style-name="T28"> terminante e indefectiblemente, cada uno de ellos, las inscripciones que se indican a continuación:</text:span></text:span></text:p>
      <text:p text:style-name="P34">Sobre N° 1</text:p>
      <text:p text:style-name="P36"><text:tab/>1. <text:s/>Deberá constar que se trata del sobre N° 1.</text:p>
      <text:p text:style-name="P40"><text:span text:style-name="Fuente_20_de_20_párrafo_20_predeter."><text:span text:style-name="T13"><text:tab/>2. Objeto: “</text:span></text:span><text:span text:style-name="Fuente_20_de_20_párrafo_20_predeter."><text:span text:style-name="T18">CONCESIÓN DE USO Y EXPLOTACIÓN DEL ESPACIO PÚBLICO MUNICIPAL – Denominado COMPLEJO LA BALSA”</text:span></text:span></text:p>
      <text:p text:style-name="P36"><text:tab/>3. <text:s/>Día y Hora de la Licitación:</text:p>
      <text:p text:style-name="P36">En su interior contendrá a los sobres N° 2 y N° 3</text:p>
      <text:p text:style-name="P36">El sobre Nº 1 (sobre externo) contendrá la documentación especificada en el artículo 10° del presente pliego.</text:p>
      <text:p text:style-name="P36">El sobre Nº 1 no debe tener ningún tipo de inscripción (en su frente o dorso) que identifique al oferente, únicamente la referencia prevista en el apartado 2.</text:p>
      <text:p text:style-name="P34">Sobre N° 2</text:p>
      <text:list xml:id="list1791889576537295321" text:style-name="WW8Num3">
        <text:list-item text:start-value="1">
          <text:p text:style-name="P74"><text:span text:style-name="Fuente_20_de_20_párrafo_20_predeter."><text:span text:style-name="T13">Deberá constar que se trata del sobre N° 2.</text:span></text:span></text:p>
        </text:list-item>
        <text:list-item>
          <text:p text:style-name="P74"><text:span text:style-name="Fuente_20_de_20_párrafo_20_predeter."><text:span text:style-name="T13">El texto </text:span></text:span><text:span text:style-name="Fuente_20_de_20_párrafo_20_predeter."><text:span text:style-name="T18">ANTECEDENTES.</text:span></text:span></text:p>
        </text:list-item>
        <text:list-item>
          <text:p text:style-name="P74"><text:span text:style-name="Fuente_20_de_20_párrafo_20_predeter."><text:span text:style-name="T13">Nombre del proponente y domicilio.</text:span></text:span></text:p>
        </text:list-item>
      </text:list>
      <text:p text:style-name="P34">Sobre N° 3</text:p>
      <text:list xml:id="list9201010678448746342" text:style-name="WW8Num4">
        <text:list-item text:start-value="1">
          <text:p text:style-name="P75"><text:span text:style-name="Fuente_20_de_20_párrafo_20_predeter."><text:span text:style-name="T13">Deberá constar que se trata del sobre N° 3.</text:span></text:span></text:p>
        </text:list-item>
        <text:list-item>
          <text:p text:style-name="P75"><text:span text:style-name="Fuente_20_de_20_párrafo_20_predeter."><text:span text:style-name="T13">El texto </text:span></text:span><text:span text:style-name="Fuente_20_de_20_párrafo_20_predeter."><text:span text:style-name="T18">PROPUESTA.</text:span></text:span></text:p>
        </text:list-item>
        <text:list-item>
          <text:p text:style-name="P76">Nombre del proponente y domicilio.</text:p>
        </text:list-item>
      </text:list>
      <text:p text:style-name="P36"><text:soft-page-break/>El recaudo de la presentación en original y copia simple, regirá también para la documentación que conforme a estos pliegos debe acompañarse con la propuesta, debiendo identificarse las copias mediante un sello. Tanto la propuesta como la documentación adjunta y sus respectivas copias, deberán presentarse firmadas por el oferente en todas sus fojas.</text:p>
      <text:p text:style-name="P36">La solicitud de admisión a la licitación a la que se refiere el artículo 10° del presente, no estará sujeta a fórmula sacramental alguna, bastando que contenga la correcta individualización del oferente, constitución del domicilio legal en la ciudad de Viedma - el que podrá o no coincidir con el constituido al momento de adquirir el pliego -, manifestación de voluntad de participar en la licitación y firma del presentante o de los representantes legales. Las raspaduras, interlíneas, sobre impresos o testaciones deberán ser salvadas.</text:p>
      <text:p text:style-name="P37"/>
      <text:p text:style-name="P37">ARTICULO 10º: CONTENIDO Y DOCUMENTACIÓN QUE DEBE ACOMPAÑARSE EN CADA SOBRE</text:p>
      <text:p text:style-name="P34">SOBRE N° 1:</text:p>
      <text:p text:style-name="P36">Deberá contener:</text:p>
      <text:p text:style-name="P40"><text:span text:style-name="Fuente_20_de_20_párrafo_20_predeter."><text:span text:style-name="T42">10.1.1.- </text:span></text:span><text:span text:style-name="Fuente_20_de_20_párrafo_20_predeter."><text:span text:style-name="T43">Solicitud de admisión – </text:span></text:span><text:a xlink:type="simple" xlink:href="http://F.D.J.S.Ad/" office:target-frame-name="_top" xlink:show="replace" text:style-name="Internet_20_link" text:visited-style-name="Visited_20_Internet_20_Link"><text:span text:style-name="Internet_20_link"><text:span text:style-name="T47">F.D</text:span></text:span></text:a><text:a xlink:type="simple" xlink:href="http://F.D.J.S.Ad/" office:target-frame-name="_top" xlink:show="replace" text:style-name="Internet_20_link" text:visited-style-name="Visited_20_Internet_20_Link"><text:span text:style-name="Internet_20_link"><text:span text:style-name="T48">D</text:span></text:span></text:a><text:a xlink:type="simple" xlink:href="http://F.D.J.S.Ad/" office:target-frame-name="_top" xlink:show="replace" text:style-name="Internet_20_link" text:visited-style-name="Visited_20_Internet_20_Link"><text:span text:style-name="Internet_20_link"><text:span text:style-name="T47">.J</text:span></text:span></text:a><text:a xlink:type="simple" xlink:href="http://F.D.J.S.Ad/" office:target-frame-name="_top" xlink:show="replace" text:style-name="Internet_20_link" text:visited-style-name="Visited_20_Internet_20_Link"><text:span text:style-name="Internet_20_link"><text:span text:style-name="T48">J</text:span></text:span></text:a><text:a xlink:type="simple" xlink:href="http://F.D.J.S.Ad/" office:target-frame-name="_top" xlink:show="replace" text:style-name="Internet_20_link" text:visited-style-name="Visited_20_Internet_20_Link"><text:span text:style-name="Internet_20_link"><text:span text:style-name="T47">.S.Ad</text:span></text:span></text:a><text:span text:style-name="Fuente_20_de_20_párrafo_20_predeter."><text:span text:style-name="T13">. 1</text:span></text:span><text:span text:style-name="Fuente_20_de_20_párrafo_20_predeter."><text:span text:style-name="T43"> -</text:span></text:span></text:p>
      <text:p text:style-name="P40"><text:span text:style-name="Fuente_20_de_20_párrafo_20_predeter."><text:span text:style-name="T18">10.1.2.- </text:span></text:span><text:span text:style-name="Fuente_20_de_20_párrafo_20_predeter."><text:span text:style-name="T13">Recibo de pago que acredite la adquisición de los Pliegos de la presente Licitación.</text:span></text:span></text:p>
      <text:p text:style-name="P40"><text:span text:style-name="Fuente_20_de_20_párrafo_20_predeter."><text:span text:style-name="T18">10.1.3.-</text:span></text:span><text:span text:style-name="Fuente_20_de_20_párrafo_20_predeter."><text:span text:style-name="T28"> </text:span></text:span><text:span text:style-name="Fuente_20_de_20_párrafo_20_predeter."><text:span text:style-name="T13">La documentación referida en el Artículo 14° del Pliego de Condiciones Generales</text:span></text:span><text:span text:style-name="Fuente_20_de_20_párrafo_20_predeter."><text:span text:style-name="T18">:</text:span></text:span></text:p>
      <text:p text:style-name="P46">A) Persona física, deberá aportar:</text:p>
      <text:p text:style-name="P47">1. Número de documento de identidad, profesión, domicilio real y domicilio legal, estado civil y datos del cónyuge si fuere casado.</text:p>
      <text:p text:style-name="P47">2. Número de inscripción de Ingresos Brutos.</text:p>
      <text:p text:style-name="P47">3. Clave Única de Identificación Tributaria (C.U.I.T.) expedida por la Administración Federal de Ingresos Públicos (A.F.I.P.), y última declaración jurada del Impuesto a las Ganancias ante ese Organismo.</text:p>
      <text:p text:style-name="P47">4. Libre Deuda Municipal.</text:p>
      <text:p text:style-name="P48"><text:span text:style-name="Fuente_20_de_20_párrafo_20_predeter."><text:span text:style-name="T4">5. Acreditar Titularidad de bienes inmuebles y muebles registrables.</text:span></text:span></text:p>
      <text:p text:style-name="P47"/>
      <text:p text:style-name="P46">B) Personas Jurídicas constituidas. Deberán presentar:</text:p>
      <text:p text:style-name="P47"/>
      <text:p text:style-name="P47">1. Copia de los contratos sociales, estatutos y registros debidamente autenticados por Escribano Público, con legalización del colegio respectivo, si el escribano fuera de jurisdicción distinta de la provincia de Río Negro.</text:p>
      <text:p text:style-name="P47">2. Acreditar la personería del representante o de los representantes y autorización para presentar la sociedad a la licitación en legal forma.</text:p>
      <text:p text:style-name="P47">3. <text:s/>Estado de situación patrimonial. Estado de resultados con anexos pertinentes, referido al último ejercicio cerrado con fecha anterior a la apertura de esta licitación, debiendo reflejarse los valores a moneda de cierre conforme a las disposiciones técnicas que regulan la materia, acompañándose con informe de auditoría, emitido, - así como los aludidos estados - por Contador Público.</text:p>
      <text:p text:style-name="P47">4. Constancia de inscripción en el Registro Público de Comercio o Registro de las personas jurídicas según corresponda.</text:p>
      <text:p text:style-name="P47">5. Número de inscripción en el Impuesto a los Ingresos brutos.</text:p>
      <text:p text:style-name="P47">6. Clave Única de Identificación Tributaria (C.U.I.T.), expedida por la Administración Federal de Ingresos Públicos (A.F.I.P.), y última declaración jurada del impuesto a las Ganancias ante este Organismo.</text:p>
      <text:p text:style-name="P47"/>
      <text:p text:style-name="P40"><text:soft-page-break/><text:span text:style-name="Fuente_20_de_20_párrafo_20_predeter."><text:span text:style-name="T18">10.1.4-</text:span></text:span><text:span text:style-name="Fuente_20_de_20_párrafo_20_predeter."><text:span text:style-name="T28"> </text:span></text:span><text:span text:style-name="Fuente_20_de_20_párrafo_20_predeter."><text:span text:style-name="T13">Un ejemplar del Pliego de Bases y Condiciones con sus respectivos anexos firmado en todas sus fojas por el presentante o el/los representante/s legal/es y con los sellados de ley correspondientes.</text:span></text:span></text:p>
      <text:p text:style-name="P40"><text:span text:style-name="Fuente_20_de_20_párrafo_20_predeter."><text:span text:style-name="T18">10.1.5.-</text:span></text:span><text:span text:style-name="Fuente_20_de_20_párrafo_20_predeter."><text:span text:style-name="T28"> </text:span></text:span><text:span text:style-name="Fuente_20_de_20_párrafo_20_predeter."><text:span text:style-name="T13">La constancia de haber constituido la garantía de oferta en los términos del artículo 5º del presente Pliego. </text:span></text:span></text:p>
      <text:p text:style-name="P40"><text:span text:style-name="Fuente_20_de_20_párrafo_20_predeter."><text:span text:style-name="T18">10.1.6.-</text:span></text:span><text:span text:style-name="Fuente_20_de_20_párrafo_20_predeter."><text:span text:style-name="T28"> </text:span></text:span><text:span text:style-name="Fuente_20_de_20_párrafo_20_predeter."><text:span text:style-name="T13">Declaración expresa de sometimiento a la jurisdicción de los Tribunales Ordinarios de la Ciudad de Viedma y renuncia a todo otro fuero o jurisdicción que pudiere corresponder, para entender en toda cuestión que se suscite con motivo de esta licitación y su posterior adjudicación y ejecución del contrato.</text:span></text:span></text:p>
      <text:p text:style-name="P40"><text:span text:style-name="Fuente_20_de_20_párrafo_20_predeter."><text:span text:style-name="T18">10.1.7.-</text:span></text:span><text:span text:style-name="Fuente_20_de_20_párrafo_20_predeter."><text:span text:style-name="T28"> </text:span></text:span><text:span text:style-name="Fuente_20_de_20_párrafo_20_predeter."><text:span text:style-name="T13">Autorización expresa a la Municipalidad de Viedma para recabar informes de cualquier tipo a entidades oficiales o privadas, tendientes a la verificación de los datos y antecedentes consignados en la propuesta.</text:span></text:span></text:p>
      <text:p text:style-name="P40"><text:span text:style-name="Fuente_20_de_20_párrafo_20_predeter."><text:span text:style-name="T18">10.1.8.-</text:span></text:span><text:span text:style-name="Fuente_20_de_20_párrafo_20_predeter."><text:span text:style-name="T28"> </text:span></text:span><text:span text:style-name="Fuente_20_de_20_párrafo_20_predeter."><text:span text:style-name="T13">Certificado de libre deuda expedido por la Municipalidad de Viedma.</text:span></text:span></text:p>
      <text:p text:style-name="P40"><text:span text:style-name="Fuente_20_de_20_párrafo_20_predeter."><text:span text:style-name="T18">10.1.9</text:span></text:span><text:span text:style-name="Fuente_20_de_20_párrafo_20_predeter."><text:span text:style-name="T13">.- Certificado que acredite que el oferente no se encuentra comprendido en el Registro de Deudores Alimentarios morosos. En caso de tratarse de una persona jurídica, acreditar constancia de todos los miembros de la comisión directiva (Ordenanza Nº 5525).</text:span></text:span></text:p>
      <text:p text:style-name="P42"><text:span text:style-name="Fuente_20_de_20_párrafo_20_predeter."><text:span text:style-name="T20">10.1.10.</text:span></text:span><text:span text:style-name="Fuente_20_de_20_párrafo_20_predeter."><text:span text:style-name="T16"> Declaración Jurada de no encontrarse incurso en los impedimentos como oferente previstos en el artículo 15º de la Ordenanza 5770.</text:span></text:span></text:p>
      <text:p text:style-name="P40"><text:span text:style-name="Fuente_20_de_20_párrafo_20_predeter."><text:span text:style-name="T18">10.1.1</text:span></text:span><text:span text:style-name="Fuente_20_de_20_párrafo_20_predeter."><text:span text:style-name="T21">1</text:span></text:span><text:span text:style-name="Fuente_20_de_20_párrafo_20_predeter."><text:span text:style-name="T18">.-</text:span></text:span><text:span text:style-name="Fuente_20_de_20_párrafo_20_predeter."><text:span text:style-name="T28"> </text:span></text:span><text:span text:style-name="Fuente_20_de_20_párrafo_20_predeter."><text:span text:style-name="T13">Sobre N° 2.</text:span></text:span></text:p>
      <text:p text:style-name="P40"><text:span text:style-name="Fuente_20_de_20_párrafo_20_predeter."><text:span text:style-name="T18">10.1.1</text:span></text:span><text:span text:style-name="Fuente_20_de_20_párrafo_20_predeter."><text:span text:style-name="T21">2</text:span></text:span><text:span text:style-name="Fuente_20_de_20_párrafo_20_predeter."><text:span text:style-name="T18">.-</text:span></text:span><text:span text:style-name="Fuente_20_de_20_párrafo_20_predeter."><text:span text:style-name="T28"> </text:span></text:span><text:span text:style-name="Fuente_20_de_20_párrafo_20_predeter."><text:span text:style-name="T13">Sobre N° 3.</text:span></text:span></text:p>
      <text:p text:style-name="P34"/>
      <text:p text:style-name="P34"/>
      <text:p text:style-name="P34">SOBRE N° 2: ANTECEDENTES.</text:p>
      <text:p text:style-name="P36">Deberá contener:</text:p>
      <text:p text:style-name="P40"><text:span text:style-name="Fuente_20_de_20_párrafo_20_predeter."><text:span text:style-name="T18">10.2.1.- </text:span></text:span><text:span text:style-name="Fuente_20_de_20_párrafo_20_predeter."><text:span text:style-name="T13">Planilla de antecedentes municipales y personales. -F.D</text:span></text:span><text:span text:style-name="Fuente_20_de_20_párrafo_20_predeter."><text:span text:style-name="T15">D</text:span></text:span><text:span text:style-name="Fuente_20_de_20_párrafo_20_predeter."><text:span text:style-name="T13">.J</text:span></text:span><text:span text:style-name="Fuente_20_de_20_párrafo_20_predeter."><text:span text:style-name="T15">J</text:span></text:span><text:span text:style-name="Fuente_20_de_20_párrafo_20_predeter."><text:span text:style-name="T13">.2.-</text:span></text:span></text:p>
      <text:p text:style-name="P40"><text:span text:style-name="Fuente_20_de_20_párrafo_20_predeter."><text:span text:style-name="T18">10.2.2.-</text:span></text:span><text:span text:style-name="Fuente_20_de_20_párrafo_20_predeter."><text:span text:style-name="T28"> </text:span></text:span><text:span text:style-name="Fuente_20_de_20_párrafo_20_predeter."><text:span text:style-name="T13">Planilla de antecedentes en el rubro. - F.D</text:span></text:span><text:span text:style-name="Fuente_20_de_20_párrafo_20_predeter."><text:span text:style-name="T15">D</text:span></text:span><text:span text:style-name="Fuente_20_de_20_párrafo_20_predeter."><text:span text:style-name="T13">.</text:span></text:span><text:span text:style-name="Fuente_20_de_20_párrafo_20_predeter."><text:span text:style-name="T15">J</text:span></text:span><text:span text:style-name="Fuente_20_de_20_párrafo_20_predeter."><text:span text:style-name="T13">J.3.-</text:span></text:span></text:p>
      <text:p text:style-name="P40"><text:span text:style-name="Fuente_20_de_20_párrafo_20_predeter."><text:span text:style-name="T18">10.2.3.-</text:span></text:span><text:span text:style-name="Fuente_20_de_20_párrafo_20_predeter."><text:span text:style-name="T28"> </text:span></text:span><text:span text:style-name="Fuente_20_de_20_párrafo_20_predeter."><text:span text:style-name="T13">Descripción lo más detallada posible, de los antecedentes relativos a desarrollo de proyectos o ejecución de contratos referidos a servicios similares. Antigüedad en el ramo.</text:span></text:span></text:p>
      <text:p text:style-name="P40"><text:span text:style-name="Fuente_20_de_20_párrafo_20_predeter."><text:span text:style-name="T18">10.2.4.-</text:span></text:span><text:span text:style-name="Fuente_20_de_20_párrafo_20_predeter."><text:span text:style-name="T28"> </text:span></text:span><text:span text:style-name="Fuente_20_de_20_párrafo_20_predeter."><text:span text:style-name="T13">Declaración jurada de bienes indicando su naturaleza y características, ubicación, inscripciones, valor adjudicado y detalle de los gravámenes que pudieran afectarlo.</text:span></text:span></text:p>
      <text:p text:style-name="P40"><text:span text:style-name="Fuente_20_de_20_párrafo_20_predeter."><text:span text:style-name="T18">10.2.5.-</text:span></text:span><text:span text:style-name="Fuente_20_de_20_párrafo_20_predeter."><text:span text:style-name="T28"> </text:span></text:span><text:span text:style-name="Fuente_20_de_20_párrafo_20_predeter."><text:span text:style-name="T13">Toda documentación necesaria a fin de evaluar la capacidad económica, financiera, de contratación, de responsabilidad e idoneidad del oferente. A tal fin, deb</text:span></text:span><text:span text:style-name="Fuente_20_de_20_párrafo_20_predeter."><text:span text:style-name="T26">erá </text:span></text:span><text:span text:style-name="Fuente_20_de_20_párrafo_20_predeter."><text:span text:style-name="T22">presentarse </text:span></text:span><text:span text:style-name="Fuente_20_de_20_párrafo_20_predeter."><text:span text:style-name="T23">Balance de l</text:span></text:span><text:span text:style-name="Fuente_20_de_20_párrafo_20_predeter."><text:span text:style-name="T25">os</text:span></text:span><text:span text:style-name="Fuente_20_de_20_párrafo_20_predeter."><text:span text:style-name="T23"> último</text:span></text:span><text:span text:style-name="Fuente_20_de_20_párrafo_20_predeter."><text:span text:style-name="T25">s</text:span></text:span><text:span text:style-name="Fuente_20_de_20_párrafo_20_predeter."><text:span text:style-name="T23"> </text:span></text:span><text:span text:style-name="Fuente_20_de_20_párrafo_20_predeter."><text:span text:style-name="T25">dos </text:span></text:span><text:span text:style-name="Fuente_20_de_20_párrafo_20_predeter."><text:span text:style-name="T23">ejercicio</text:span></text:span><text:span text:style-name="Fuente_20_de_20_párrafo_20_predeter."><text:span text:style-name="T25">s</text:span></text:span><text:span text:style-name="Fuente_20_de_20_párrafo_20_predeter."><text:span text:style-name="T23"> cerrado</text:span></text:span><text:span text:style-name="Fuente_20_de_20_párrafo_20_predeter."><text:span text:style-name="T25">s</text:span></text:span><text:span text:style-name="Fuente_20_de_20_párrafo_20_predeter."><text:span text:style-name="T23"> </text:span></text:span><text:span text:style-name="Fuente_20_de_20_párrafo_20_predeter."><text:span text:style-name="T22">con fecha anterior a la apertura.</text:span></text:span></text:p>
      <text:p text:style-name="P42"><text:span text:style-name="Fuente_20_de_20_párrafo_20_predeter."><text:span text:style-name="T24"/></text:span></text:p>
      <text:p text:style-name="P43"/>
      <text:p text:style-name="P34">SOBRE N° 3. <text:span text:style-name="T61">PROPUESTA</text:span>.</text:p>
      <text:p text:style-name="P36">Deberá contener:</text:p>
      <text:p text:style-name="P40"><text:span text:style-name="Fuente_20_de_20_párrafo_20_predeter."><text:span text:style-name="T34">10.3.1.</text:span></text:span><text:span text:style-name="Fuente_20_de_20_párrafo_20_predeter."><text:span text:style-name="T28"> Propuesta económica de canon a abonar en caso de resultar adjudicatario.</text:span></text:span></text:p>
      <text:p text:style-name="P40"><text:span text:style-name="Fuente_20_de_20_párrafo_20_predeter."><text:span text:style-name="T34">10.3.2. </text:span></text:span><text:span text:style-name="Fuente_20_de_20_párrafo_20_predeter."><text:span text:style-name="T28">Propuesta de cesión hacia el futuro de modificaciones realizadas a favor de la Municipalidad de Vie</text:span></text:span><text:span text:style-name="Fuente_20_de_20_párrafo_20_predeter."><text:span text:style-name="T38">dma</text:span></text:span><text:span text:style-name="Fuente_20_de_20_párrafo_20_predeter."><text:span text:style-name="T36">.</text:span></text:span></text:p>
      <text:p text:style-name="P40"><text:soft-page-break/><text:span text:style-name="Fuente_20_de_20_párrafo_20_predeter."><text:span text:style-name="T34">10.3.3.</text:span></text:span><text:span text:style-name="Fuente_20_de_20_párrafo_20_predeter."><text:span text:style-name="T28"> Cantidad de personal agrupado por especialidades y categoría que absorberá y destinará al servicio</text:span></text:span><text:span text:style-name="Fuente_20_de_20_párrafo_20_predeter."><text:span text:style-name="T38"> a brindar.</text:span></text:span></text:p>
      <text:p text:style-name="P41"><text:span text:style-name="Fuente_20_de_20_párrafo_20_predeter."><text:span text:style-name="T37">10.3.4.</text:span></text:span><text:span text:style-name="Fuente_20_de_20_párrafo_20_predeter."><text:span text:style-name="T39"> Servicios gastronómicos propuestos</text:span></text:span></text:p>
      <text:p text:style-name="P6"/>
      <text:p text:style-name="P21"><text:span text:style-name="Fuente_20_de_20_párrafo_20_predeter."><text:span text:style-name="T34">ARTICULO 11º:</text:span></text:span><text:span text:style-name="Fuente_20_de_20_párrafo_20_predeter."><text:span text:style-name="T28"> </text:span></text:span><text:span text:style-name="Fuente_20_de_20_párrafo_20_predeter."><text:span text:style-name="T51">plazo para la presentación de las propuestas</text:span></text:span></text:p>
      <text:p text:style-name="P33">Las propuestas podrán presentarse hasta la fecha y hora previstas para la apertura de las mismas. Con anterioridad al acto de apertura, las propuestas deberán ser entregadas en la Dirección de Suministros, la que otorgará constancia de la recepción de los sobres.</text:p>
      <text:p text:style-name="P39"><text:span text:style-name="Fuente_20_de_20_párrafo_20_predeter."><text:span text:style-name="T8"/></text:span></text:p>
      <text:p text:style-name="P14">ARTICULO 12º: APERTURA DE LA PROPUESTA</text:p>
      <text:p text:style-name="P21"><text:span text:style-name="Fuente_20_de_20_párrafo_20_predeter."><text:span text:style-name="T28">La apertura de las propuestas se efectuará en la Dirección de Suministros ubicada en calle Roca Nº146 de la ciudad de Viedma, el d</text:span></text:span><text:span text:style-name="Fuente_20_de_20_párrafo_20_predeter.">ía 1</text:span><text:span text:style-name="Fuente_20_de_20_párrafo_20_predeter."><text:span text:style-name="T63">3</text:span></text:span><text:span text:style-name="Fuente_20_de_20_párrafo_20_predeter.">/10/2017 a las 10:00 horas. Si e</text:span><text:span text:style-name="Fuente_20_de_20_párrafo_20_predeter."><text:span text:style-name="T38">l</text:span></text:span><text:span text:style-name="Fuente_20_de_20_párrafo_20_predeter."><text:span text:style-name="T28"> día fijado para la apertura quedare declarado feriado o se decretare asueto administrativo, el acto de apertura tendrá lugar el 1er día hábil siguiente a la misma hora.</text:span></text:span></text:p>
      <text:p text:style-name="P19"/>
      <text:h text:style-name="P81" text:outline-level="3">ARTICULO 13º: FORMA DE LA APERTURA</text:h>
      <text:p text:style-name="P8">La apertura de los Sobres se efectuará conforme al orden de su recepción y se respetará el orden establecido por la numeración de cada sobre.</text:p>
      <text:p text:style-name="P13">La falta de presentación de la documentación que deba contener el Sobre Nº 1 será causal de rechazo de la oferta, con la excepción de lo previsto en el Artículo 23º del presente pliego.</text:p>
      <text:p text:style-name="P21"><text:span text:style-name="Fuente_20_de_20_párrafo_20_predeter."><text:span text:style-name="T28"/></text:span></text:p>
      <text:h text:style-name="P82" text:outline-level="3">ARTICULO 14º: ACTA DE APERTURA</text:h>
      <text:p text:style-name="P21"><text:span text:style-name="Fuente_20_de_20_párrafo_20_predeter."><text:span text:style-name="T28">De todo lo ocurrido </text:span></text:span><text:span text:style-name="Fuente_20_de_20_párrafo_20_predeter."><text:span text:style-name="T38">en los actos de apertura se labrará un Acta, qu</text:span></text:span><text:span text:style-name="Fuente_20_de_20_párrafo_20_predeter."><text:span text:style-name="T28">e será suscrita por los funcionarios </text:span></text:span><text:span text:style-name="Fuente_20_de_20_párrafo_20_predeter."><text:span text:style-name="T32">competentes</text:span></text:span><text:span text:style-name="Fuente_20_de_20_párrafo_20_predeter."><text:span text:style-name="T28"> y por los proponentes que hubieren solicitado la inclusión de manifestaciones de cualquier naturaleza, y por los demás oferentes que quisieran hacerlo.</text:span></text:span></text:p>
      <text:p text:style-name="P8"/>
      <text:h text:style-name="P82" text:outline-level="3">ARTICULO 15º: OBSERVACIONES</text:h>
      <text:p text:style-name="P8">Los asistentes a los actos podrán formular las observaciones que crean pertinentes, pudiendo efectuar las manifestaciones que estimen convenientes a su derecho, de todo lo cual se dejará constancia en el Acta por el funcionario interviniente. Sin perjuicio de ello, durante los TRES (3) días hábiles posteriores al acto de apertura, las ofertas estarán en la Dirección de Suministros disponibles a los fines de que todos los Oferentes puedan examinarlas y aportar las observaciones que estimen pertinentes, dentro de los DOS (2) días hábiles posteriores al vencimiento del término anterior.</text:p>
      <text:p text:style-name="P8"/>
      <text:h text:style-name="P82" text:outline-level="3">ARTICULO 16º: DISPOSICIONES APLICABLES</text:h>
      <text:p text:style-name="P8">Serán aplicables al procedimiento de apertura, en cuanto resulten compatibles con las disposiciones de estos Pliegos, las disposiciones Municipales vigentes.</text:p>
      <text:p text:style-name="P14"/>
      <text:p text:style-name="P45">ARTICULO 17º: CONCURRENCIA DE UN SOLO OFERENTE</text:p>
      <text:p text:style-name="P44">La concurrencia de un solo Oferente no será obstáculo para la prosecución del trámite de la Licitación, si a juicio de la Municipalidad el mismo reúne las condiciones requeridas para la admisión de la o<text:span text:style-name="T52">f</text:span>e<text:span text:style-name="T52">r</text:span>ta.</text:p>
      <text:p text:style-name="P44">Dicha <text:span text:style-name="T52">oferta </text:span>deberá ajustarse a los criterios legales de selección objetiva, a los precios y condiciones del mercado y a los estudios y deducciones de la entidad o de los organismos consultores o asesores designados para ello.</text:p>
      <text:h text:style-name="P80" text:outline-level="1"/>
      <text:p text:style-name="P14"/>
      <text:p text:style-name="P14"><text:soft-page-break/>ARTICULO 18º: FORMALIDADES DE LAS PROPUESTAS</text:p>
      <text:p text:style-name="P22"><text:span text:style-name="Fuente_20_de_20_párrafo_20_predeter."><text:span text:style-name="T28">La </text:span></text:span><text:span text:style-name="Fuente_20_de_20_párrafo_20_predeter."><text:span text:style-name="T29">oferta </text:span></text:span><text:span text:style-name="Fuente_20_de_20_párrafo_20_predeter."><text:span text:style-name="T28">se presentará en original y copia simple de un mismo tenor redactado en idioma español y contenidas en tres sobres u otro contenedor cerrado; de conformidad con el Artículo 9º del presente.</text:span></text:span></text:p>
      <text:p text:style-name="P21"><text:span text:style-name="Fuente_20_de_20_párrafo_20_predeter."><text:span text:style-name="T28">Las </text:span></text:span><text:span text:style-name="Fuente_20_de_20_párrafo_20_predeter."><text:span text:style-name="T29">ofertas </text:span></text:span><text:span text:style-name="Fuente_20_de_20_párrafo_20_predeter."><text:span text:style-name="T28">deberán ser firmadas por el oferente en su original y copia, con el detalle de las palabras </text:span></text:span><text:span text:style-name="Fuente_20_de_20_párrafo_20_predeter."><text:span text:style-name="T34">ORIGINAL</text:span></text:span><text:span text:style-name="Fuente_20_de_20_párrafo_20_predeter."><text:span text:style-name="T28"> o </text:span></text:span><text:span text:style-name="Fuente_20_de_20_párrafo_20_predeter."><text:span text:style-name="T34">COPIA</text:span></text:span><text:span text:style-name="Fuente_20_de_20_párrafo_20_predeter."><text:span text:style-name="T28">, según corresponda.</text:span></text:span></text:p>
      <text:p text:style-name="P8"/>
      <text:h text:style-name="P81" text:outline-level="3">ARTICULO 19º: DE LA SELECCIÓN DE PROPONENTES Y CRITERIOS DE EVALUACIÓN</text:h>
      <text:list xml:id="list3683980965854346810" text:style-name="WW8Num2">
        <text:list-item text:start-value="1">
          <text:p text:style-name="P65">La documentación, los antecedentes y las propuestas serán analizadas por una Comisión de Preadjudicación que será designada previamente por Decreto <text:span text:style-name="T53">del Poder Ejecutivo Municipal</text:span>. Los integrantes de la Comisión no podrán ser recusados.</text:p>
        </text:list-item>
        <text:list-item>
          <text:p text:style-name="P65">Los criterios de evaluación se expresarán a través de un sistema gradual de puntuación que, otorgará a cada ítem una valoración que conforme la calidad de la propuesta, quedará a criterio del los miembros de la Comisión y del volumen de la propuesta.</text:p>
        </text:list-item>
        <text:list-item>
          <text:p text:style-name="P66"><text:span text:style-name="Fuente_20_de_20_párrafo_20_predeter."><text:span text:style-name="T28">Dicha Comisión expedirá un informe fundado </text:span></text:span><text:span text:style-name="Fuente_20_de_20_párrafo_20_predeter."><text:span text:style-name="T30">sobre la evaluación de los sobres </text:span></text:span><text:span text:style-name="Fuente_20_de_20_párrafo_20_predeter."><text:span text:style-name="T28">N° 2 y </text:span></text:span><text:span text:style-name="Fuente_20_de_20_párrafo_20_predeter."><text:span text:style-name="T30">Nº 3</text:span></text:span><text:span text:style-name="Fuente_20_de_20_párrafo_20_predeter."><text:span text:style-name="T28">, dentro de los plazos fijados en el Decreto </text:span></text:span><text:span text:style-name="Fuente_20_de_20_párrafo_20_predeter."><text:span text:style-name="T30">que la crea, considerando</text:span></text:span><text:span text:style-name="Fuente_20_de_20_párrafo_20_predeter."><text:span text:style-name="T28">:</text:span></text:span></text:p>
        </text:list-item>
      </text:list>
      <text:p text:style-name="P8"/>
      <text:list xml:id="list93308723649364" text:continue-numbering="true" text:style-name="WW8Num2">
        <text:list-item>
          <text:p text:style-name="P61">ANTECEDENTES: hasta 15 puntos.</text:p>
        </text:list-item>
        <text:list-item>
          <text:p text:style-name="P67">Este ítem puntuará los antecedentes que presenten los distintos oferentes, como personas físicas o jurídicas.</text:p>
        </text:list-item>
        <text:list-item>
          <text:p text:style-name="P66"><text:span text:style-name="Fuente_20_de_20_párrafo_20_predeter."><text:span text:style-name="T47">Antecedentes Municipales: hasta</text:span></text:span><text:span text:style-name="Fuente_20_de_20_párrafo_20_predeter."><text:span text:style-name="T49"> </text:span></text:span><text:span text:style-name="Fuente_20_de_20_párrafo_20_predeter."><text:span text:style-name="T47">cinco (5) puntos.</text:span></text:span><text:span text:style-name="Fuente_20_de_20_párrafo_20_predeter."><text:span text:style-name="T49"> </text:span></text:span><text:span text:style-name="Fuente_20_de_20_párrafo_20_predeter."><text:span text:style-name="T47">Se calificará a los oferentes que hayan sido concesionarios del municipio, ante lo cual se tendrá especial atención y tendrán mejor calificación aquellos que hayan cumplido con todas las obligaciones contractuales originarias de la explotación realizada.</text:span></text:span></text:p>
        </text:list-item>
        <text:list-item>
          <text:p text:style-name="P67">Antecedentes en el Rubro: hasta diez (10) puntos. Se calificará la experiencia y desempeño en el rubro comercial privado realizado por los oferentes, teniendo en cuenta: antigüedad, servicios, categoría, cantidad de cubiertos, personal a cargo, etc.-</text:p>
        </text:list-item>
        <text:list-item>
          <text:p text:style-name="P73"/>
        </text:list-item>
        <text:list-item>
          <text:p text:style-name="P61">SERVICIOS GASTRONÓMICOS PROPUESTOS: hasta 30 puntos.</text:p>
        </text:list-item>
        <text:list-item>
          <text:p text:style-name="P67">Este ítem puntuará el servicio que se ofrezca a fin de la concesión que se realiza, teniendo en cuenta, los distintos tipos de servicios a saber:</text:p>
        </text:list-item>
        <text:list-item>
          <text:p text:style-name="P67">Restaurante, confitería, bar: hasta treinta (30) puntos, se calificará el tipo de servicio ofrecido, respecto a una amplia carta ofrecida en el restaurante y confitería especializada, con la incorporación de bar, llevando esto al funcionamiento full time del comercio y ofreciendo diferentes propuestas en los diferentes horarios, a lo largo del día.</text:p>
        </text:list-item>
        <text:list-item>
          <text:p text:style-name="P67">Restaurante solo, hasta veinte (20) puntos, debiendo prever un menú diario base y/o carta, trabajando solo mediodía y noche.</text:p>
        </text:list-item>
        <text:list-item>
          <text:p text:style-name="P66"><text:span text:style-name="Fuente_20_de_20_párrafo_20_predeter."><text:span text:style-name="T47">Confitería y casa de minutas, hasta diez (10) puntos (</text:span></text:span><text:span text:style-name="Fuente_20_de_20_párrafo_20_predeter."><text:span text:style-name="T50">Minutas, fast food, sandwicheria, etc).-</text:span></text:span></text:p>
        </text:list-item>
        <text:list-item>
          <text:p text:style-name="P62"/>
        </text:list-item>
        <text:list-item>
          <text:p text:style-name="P61">CANON: hasta 25 puntos.</text:p>
        </text:list-item>
        <text:list-item>
          <text:p text:style-name="P67">La calificación a realizar, puntuará especialmente la oferta económica que realice el oferente por sobre el canon base mínimo exigible. El oferente que ofrezca el canon más alto respecto del canon base mínimo exigible obtendrá el máximo del puntaje a otorgar por el ítem; los demás oferentes obtendrán un puntaje proporcional.</text:p>
        </text:list-item>
        <text:list-item>
          <text:p text:style-name="P91"/>
        </text:list-item>
        <text:list-item>
          <text:p text:style-name="P61">CALIFICACIÓN PROFESIONAL: Hasta 15 puntos.</text:p>
        </text:list-item>
        <text:list-item>
          <text:p text:style-name="P68">Se puntuará la utilización de mano de obra calificada dentro de la cocina, con certificación que avale la especialización, referido a: ayudante o auxiliar de cocina, maestro cocinero o pastelero, chef internacional, etc.- Hasta diez (10) puntos.</text:p>
        </text:list-item>
        <text:list-item>
          <text:p text:style-name="P69"><text:soft-page-break/>Se puntuará, asimismo, la calificación del personal afectado a la atención de clientes para mozos, camareras, etc.- Hasta cinco (5) puntos.</text:p>
        </text:list-item>
        <text:list-item>
          <text:p text:style-name="P64"/>
        </text:list-item>
        <text:list-item>
          <text:p text:style-name="P70">PUESTOS LABORALES: Hasta quince (15) puntos.</text:p>
        </text:list-item>
        <text:list-item>
          <text:p text:style-name="P67">Se puntuará la oferta que proponga la mayor cantidad de puestos laborales, otorgándosele el máximo puntaje (15) a quien lo haga, correspondiéndole un puntaje proporcional a los demás oferentes.</text:p>
        </text:list-item>
        <text:list-item>
          <text:p text:style-name="P63"/>
        </text:list-item>
      </text:list>
      <text:p text:style-name="P14">ARTICULO 20º: PUNTUACIÓN ADICIONAL</text:p>
      <text:p text:style-name="P44">Tendrá como especial puntuación por sobre el resultado final obtenido por los oferentes, la aplicación de la Ordenanza 3972 y su modificatoria la 7595.- </text:p>
      <text:p text:style-name="P14"/>
      <text:p text:style-name="P21"><text:span text:style-name="Fuente_20_de_20_párrafo_20_predeter."><text:span text:style-name="T34">ARTICULO 21º: </text:span></text:span><text:span text:style-name="Fuente_20_de_20_párrafo_20_predeter."><text:span text:style-name="T18">EMPATE DE OFERTAS</text:span></text:span></text:p>
      <text:p text:style-name="P21"><text:span text:style-name="Fuente_20_de_20_párrafo_20_predeter."><text:span text:style-name="T28">En caso de presentarse entre las </text:span></text:span><text:span text:style-name="Fuente_20_de_20_párrafo_20_predeter."><text:span text:style-name="T31">ofert</text:span></text:span><text:span text:style-name="Fuente_20_de_20_párrafo_20_predeter."><text:span text:style-name="T40">as </text:span></text:span><text:span text:style-name="Fuente_20_de_20_párrafo_20_predeter."><text:span text:style-name="T38">más convenientes igualdad </text:span></text:span><text:span text:style-name="Fuente_20_de_20_párrafo_20_predeter."><text:span text:style-name="T40">en los resultados de la evaluación</text:span></text:span><text:span text:style-name="Fuente_20_de_20_párrafo_20_predeter."><text:span text:style-name="T38">, se deberá proceder a solicitar a l</text:span></text:span><text:span text:style-name="Fuente_20_de_20_párrafo_20_predeter."><text:span text:style-name="T28">os postulantes empatados un mejoramiento de la oferta, ante lo cual y en caso de un nuevo empate, la comisión de preadjudicación procederá a evaluar las alternativas de inversiones y propuestas de mejoras elevadas por cada uno de los oferentes, recayendo la adjudicación en el proyecto que el Municipio considere mas viable y de mayor interés para la prestación final del servicio concesionado.-</text:span></text:span></text:p>
      <text:p text:style-name="P8"/>
      <text:h text:style-name="Heading_20_3" text:outline-level="3"><text:span text:style-name="Fuente_20_de_20_párrafo_20_predeter."><text:span text:style-name="T13">ARTICULO 22º: </text:span></text:span><text:span text:style-name="Fuente_20_de_20_párrafo_20_predeter."><text:span text:style-name="T14">COMISIÓN DE PREADJUDICACIÓN</text:span></text:span></text:h>
      <text:list xml:id="list93306998535079" text:continue-numbering="true" text:style-name="WW8Num2">
        <text:list-item>
          <text:p text:style-name="P71">La Comisión de Preadjudicación, analizado el contenido de la presentación de cada oferente, <text:span text:style-name="T54">procederá al an</text:span>álisis de las propuestas y exp<text:span text:style-name="T54">ed</text:span>i<text:span text:style-name="T54">rá </text:span>un informe fundado dentro del plazo <text:span text:style-name="T54">establecido</text:span>, <text:span text:style-name="T54">recomendando l</text:span>a Preadjudicación a la Propuesta <text:span text:style-name="T54">que se considere </text:span>más conveniente.</text:p>
        </text:list-item>
        <text:list-item>
          <text:p text:style-name="P72">El contenido de los sobres de cada una de estas propuestas, será depositado en caja fuerte de la Tesorería Municipal, hasta la fecha de la adjudicación en cuya oportunidad serán devueltos.</text:p>
        </text:list-item>
        <text:list-item>
          <text:p text:style-name="P65"><text:span text:style-name="Fuente_20_de_20_párrafo_20_predeter."><text:span text:style-name="T9"/></text:span></text:p>
        </text:list-item>
      </text:list>
      <text:list xml:id="list192438544917457" text:style-name="WW8Num4">
        <text:list-item>
          <text:p text:style-name="P58">ARTICULO 23º: OMISIÓN DE LOS RECAUDOS EN LA PRESENTACIÓN</text:p>
        </text:list-item>
      </text:list>
      <text:list xml:id="list192438896892797" text:style-name="WW8Num2">
        <text:list-item>
          <text:p text:style-name="P92">La falta de cumplimiento de los recaudos previstos para la presentación de la <text:span text:style-name="T52">oferta</text:span> será causal</text:p>
        </text:list-item>
        <text:list-item>
          <text:p text:style-name="P94">de rechazo de la misma. Los meros defectos formales que no afecten sustancialmente la validez de la oferta no provocan su rechazo, el concedente emplazará al oferente para que los subsane bajo apercibimiento de rechazo o desestimación.</text:p>
        </text:list-item>
        <text:list-item>
          <text:p text:style-name="P93"/>
        </text:list-item>
      </text:list>
      <text:h text:style-name="P81" text:outline-level="3">ARTICULO 24º: DE LA ADJUDICACIÓN</text:h>
      <text:p text:style-name="P26">La adjudicación <text:span text:style-name="T55">de la Concesión </text:span>recaerá sobre la propuesta más <text:span text:style-name="T55">conveniente</text:span> siempre que se encuentre encuadrada estrictamente dentro de las bases del pliego licitatorio general y particular, correspondiendo su apreciación al Poder Ejecutivo.</text:p>
      <text:p text:style-name="P8">La notificación de <text:span text:style-name="T55">la adjudicación </text:span>se hará por escrito dentro de los CINCO (5) días de firmado el Decreto respectivo, debiendo el Concesionario concurrir personalmente o por medio de apoderado con suficientes facultades para ello, a efectos de aceptarla dentro del plazo de CINCO (5) días a computarse desde la fecha de la notificación. Si no concurriere dentro del término establecido se lo tendrá por desistido de la adjudicación y perderá por tal causa el correspondiente depósito de garantía de oferta.</text:p>
      <text:p text:style-name="P8">La interposición de recursos administrativos o judiciales por parte de los oferentes, no dará lugar a la suspensión del proceso licitatorio, ni a la suspensión de la adjudicación, ni a los trámites posteriores relacionados con el servicio.</text:p>
      <text:p text:style-name="P23"/>
      <text:p text:style-name="P23"/>
      <text:p text:style-name="P23"/>
      <text:p text:style-name="P8"/>
      <text:p text:style-name="P21"><text:soft-page-break/><text:span text:style-name="Fuente_20_de_20_párrafo_20_predeter."><text:span text:style-name="T18">ARTICULO 25º: DOCUMENTACIÓN A PRESENTAR POR EL ADJUDICATARIO</text:span></text:span></text:p>
      <text:p text:style-name="P21"><text:span text:style-name="Fuente_20_de_20_párrafo_20_predeter."><text:span text:style-name="T13">Comunicada la adjudicación y, dentro de los cuarenta y cinco</text:span></text:span><text:span text:style-name="Fuente_20_de_20_párrafo_20_predeter."><text:span text:style-name="T26"> (45) días </text:span></text:span><text:span text:style-name="Fuente_20_de_20_párrafo_20_predeter."><text:span text:style-name="T27">corridos</text:span></text:span><text:span text:style-name="Fuente_20_de_20_párrafo_20_predeter."><text:span text:style-name="T26"> de haber t</text:span></text:span><text:span text:style-name="Fuente_20_de_20_párrafo_20_predeter."><text:span text:style-name="T13">omado posesión del local, el Adjudicatario presentará toda la documentación exigida por la Municipalidad en cuanto a Habilitación Comercial, documentación propia de los trabajadores, pólizas de seguros contratados, y toda otra documentación que el Municipio pudiese establecer en el contrato de concesión a firmar con los adjudicatarios, contemplando adicionalmente los plazos de obras y remodelaciones establecidos en el Contrato.</text:span></text:span></text:p>
      <text:p text:style-name="Text_20_body"><text:span text:style-name="Fuente_20_de_20_párrafo_20_predeter."><text:span text:style-name="T13">Hasta tanto la Municipalidad no otorgue la habilitación comercial, el concesionario no podrá explotar comercialmente el local objeto de la concesión; </text:span></text:span><text:span text:style-name="Fuente_20_de_20_párrafo_20_predeter."><text:span text:style-name="T17">a excepción de </text:span></text:span><text:span text:style-name="Fuente_20_de_20_párrafo_20_predeter."><text:span text:style-name="T13">otorga</text:span></text:span><text:span text:style-name="Fuente_20_de_20_párrafo_20_predeter."><text:span text:style-name="T17">rle </text:span></text:span><text:span text:style-name="Fuente_20_de_20_párrafo_20_predeter."><text:span text:style-name="T13">una habilitación comercial de tipo provisoria, </text:span></text:span><text:span text:style-name="Fuente_20_de_20_párrafo_20_predeter."><text:span text:style-name="T17">cuyo </text:span></text:span><text:span text:style-name="Fuente_20_de_20_párrafo_20_predeter."><text:span text:style-name="T13">permiso de funcionamiento se limitará exclusivamente al plazo otorgado. La inobservancia o incumplimientos por parte de la concesionaria, quedará sujeta a la aplicación de las normas que se aplican al resto de los contribuyentes y/o comercios.</text:span></text:span></text:p>
      <text:p text:style-name="P24"><text:span text:style-name="Fuente_20_de_20_párrafo_20_predeter."><text:span text:style-name="T5">En un todo de acuerdo a lo normado por el artículo 23º del Pliego de Bases y Condiciones Generales para la presente licitación, aprobado por la Ordenanza 5770, el concesionario deberá presentar para su aprobación</text:span></text:span><text:span text:style-name="Fuente_20_de_20_párrafo_20_predeter."><text:span text:style-name="T45">, el proyecto y presupuesto de las obras y refacciones a realizar, el cual previa aprobación de la Secretaría de Ordenamiento Territorial y Servicios Públicos, podrá ser tenido en cuenta a los fines de producir una reducción porcentual del canon.</text:span></text:span></text:p>
      <text:p text:style-name="P24"><text:span text:style-name="Fuente_20_de_20_párrafo_20_predeter."><text:span text:style-name="T45">El Con</text:span></text:span><text:span text:style-name="Fuente_20_de_20_párrafo_20_predeter."><text:span text:style-name="T44">cesionario, conforme las proyecciones que se realicen sobre la obra a ejecutar podrá iniciar las obras de construcción, refacción, demolición, y/o reparación para las que hubiere sido autorizada, respetando en todos los casos los plazos estipulados de obra, así como también los materiales e insumos autorizados a utilizar en la misma. De acuerdo al tiempo que demande la obra a realizar que haya sido aprobada previamente, la Secretaría de Obras y Servicios Públicos realizará los controles permanentes de obra conforme al avance de la misma, de manera de verificar el cumplimiento de todos sus puntos preestablecidos.</text:span></text:span></text:p>
      <text:p text:style-name="P24"><text:span text:style-name="Fuente_20_de_20_párrafo_20_predeter."><text:span text:style-name="T46">La Secretaría de Turismo y Desarrollo Económico, a pedido de la parte concesionaria, podrá autorizar en todo o en parte y previo al inicio de la obra, las compensaciones de los gastos erogados en la misma, solo contra el valor locativo mensual del Canon. Dicha compensación deberá contar con la previa conformidad por parte de</text:span></text:span><text:span text:style-name="Fuente_20_de_20_párrafo_20_predeter."><text:span text:style-name="T44"> Secretaría de Ordenamiento Territorial y Servicios Públicos</text:span></text:span><text:span text:style-name="Fuente_20_de_20_párrafo_20_predeter."><text:span text:style-name="T46"> en un todo de acuerdo a lo estipulado en el párrafo anterior, y quedará supeditada al cabal cumplimiento </text:span></text:span><text:span text:style-name="Fuente_20_de_20_párrafo_20_predeter."><text:span text:style-name="T2">de todas las condiciones acordadas para la obra en cuestión. Una vez verificada la finalización de la obra y de las condiciones derivadas de ella, se dará lugar a la compensación mencionada, descontando el valor mensual del canon hasta que se agoten los saldos autorizados de compensación.</text:span></text:span></text:p>
      <text:p text:style-name="P27">En el caso de que la concesionaria extinguiere los derechos de explotación de la concesión por alguna de las causas previstas en la cláusula 33°, los saldos pendientes de compensación a favor de la misma se perderán y en ningún caso otorgarán derechos de ser reembolsados, ni en dinero, especie o en ningún otro tipo de obligaciones de hacer o no hacer por parte de la Municipalidad.</text:p>
      <text:p text:style-name="P49"/>
      <text:h text:style-name="P81" text:outline-level="3">ARTICULO 26º: GARANTÍA CONTRACTUAL</text:h>
      <text:p text:style-name="P26">Antes de suscribir el Contrato, el concesionario del servicio deberá constituir una garantía por las responsabilidades y obligaciones emergentes del servicio adjudicado, sin perjuicio de su responsabilidad general.</text:p>
      <text:p text:style-name="P26">Esta garantía se constituirá conforme lo dispuesto por el artículo 5º del presente pliego.</text:p>
      <text:p text:style-name="P26"/>
      <text:p text:style-name="P30">ARTICULO 27º: PERFECCIONAMIENTO DEL CONTRATO</text:p>
      <text:p text:style-name="P8">El Poder Ejecutivo Municipal notificará al Adjudicatario el día en que deberá presentarse a suscribir el Contrato, el cual, importará el compromiso de ejecución del mismo por ambas partes, sobre las bases y condiciones de los presentes pliegos y conforme al contenido de la propuesta adjudicada. La <text:soft-page-break/>Municipalidad no permitirá la inserción de cláusulas que importen modificaciones a tales condiciones y de mediar exigencias en tal sentido por parte del adjudicatario que impidan o demoren la firma del Contrato<text:span text:style-name="T56">. L</text:span>a Municipalidad podrá dejar sin efecto la adjudicación con pérdida por parte del adjudicatario de la garantía de la oferta.</text:p>
      <text:p text:style-name="P8"/>
      <text:p text:style-name="P21"><text:span text:style-name="Fuente_20_de_20_párrafo_20_predeter."><text:span text:style-name="T34">ARTICULO 28º:</text:span></text:span><text:span text:style-name="Fuente_20_de_20_párrafo_20_predeter."><text:span text:style-name="T28"> </text:span></text:span><text:span text:style-name="Fuente_20_de_20_párrafo_20_predeter."><text:span text:style-name="T34">DE LA EJECUCIÓN DEL CONTRATO</text:span></text:span></text:p>
      <text:p text:style-name="P8">En la ejecución del Contrato el Concesionario deberá ajustarse estrictamente a los términos y condiciones que se impartan por la Municipalidad, obligándose a:</text:p>
      <text:p text:style-name="P21"><text:span text:style-name="Fuente_20_de_20_párrafo_20_predeter."><text:span text:style-name="T34">28.1.-</text:span></text:span><text:span text:style-name="Fuente_20_de_20_párrafo_20_predeter."><text:span text:style-name="T28"> Adoptar los recaudos necesarios para evitar alteraciones del orden por parte de su personal, y situaciones de cualquier tipo que perjudiquen la tranquilidad pública, el orden y la seguridad de las personas, así como responder civil y administrativamente por el personal de su dependencia.</text:span></text:span></text:p>
      <text:p text:style-name="P21"><text:span text:style-name="Fuente_20_de_20_párrafo_20_predeter."><text:span text:style-name="T34">28.2.-</text:span></text:span><text:span text:style-name="Fuente_20_de_20_párrafo_20_predeter."><text:span text:style-name="T28"> Observar las disposiciones legales relativas a higiene y seguridad y las disposiciones de carácter laboral y previsional.</text:span></text:span></text:p>
      <text:p text:style-name="P21"><text:span text:style-name="Fuente_20_de_20_párrafo_20_predeter."><text:span text:style-name="T34">28.3.-</text:span></text:span><text:span text:style-name="Fuente_20_de_20_párrafo_20_predeter."><text:span text:style-name="T28"> Producir dentro de las VEINTICUATRO (24) horas de requerido, cualquier informe que se solicite por la Municipalidad, como así también informar - inmediatamente de conocido - cualquier hecho o circunstancia que pudiera incidir en la normal prestación de servicios.</text:span></text:span></text:p>
      <text:p text:style-name="P21"><text:span text:style-name="Fuente_20_de_20_párrafo_20_predeter."><text:span text:style-name="T34">28.4.-</text:span></text:span><text:span text:style-name="Fuente_20_de_20_párrafo_20_predeter."><text:span text:style-name="T28"> Mantener la continuidad y regularidad de los servicios.</text:span></text:span></text:p>
      <text:p text:style-name="P21"><text:span text:style-name="Fuente_20_de_20_párrafo_20_predeter."><text:span text:style-name="T34">28.5.-</text:span></text:span><text:span text:style-name="Fuente_20_de_20_párrafo_20_predeter."><text:span text:style-name="T28"> Facilitar las inspecciones de cualquier tipo que disponga efectuar la Municipalidad en las instalaciones concesionadas.</text:span></text:span></text:p>
      <text:p text:style-name="P21"><text:span text:style-name="Fuente_20_de_20_párrafo_20_predeter."><text:span text:style-name="T34">28.6.-</text:span></text:span><text:span text:style-name="Fuente_20_de_20_párrafo_20_predeter."><text:span text:style-name="T28"> La contratación de pólizas de seguros deberá ser realizada a empresas aseguradoras habilitadas expresamente para operar en el rubro por la Superintendencia de Seguros de la Nación, o en su defecto por el organismo que la sustituya. La existencia y actualización periódica de las coberturas sólo podrán ser acreditadas mediante la presentación de los originales de las pólizas de seguros, no admitiéndose ningún certificado de cobertura.</text:span></text:span></text:p>
      <text:p text:style-name="P21"><text:span text:style-name="Fuente_20_de_20_párrafo_20_predeter."><text:span text:style-name="T34">28.7.-</text:span></text:span><text:span text:style-name="Fuente_20_de_20_párrafo_20_predeter."><text:span text:style-name="T28"> Comunicar al Departamento de Servicios Económicos y Concesiones, cualquier anomalía que afectare el normal desarrollo del servicio, como así también cualquier contingencia que hubiere ocurrido dentro de las instalaciones concesionadas.</text:span></text:span></text:p>
      <text:p text:style-name="P21"><text:span text:style-name="Fuente_20_de_20_párrafo_20_predeter."><text:span text:style-name="T34">28.8.-</text:span></text:span><text:span text:style-name="Fuente_20_de_20_párrafo_20_predeter."><text:span text:style-name="T28"> Aceptar las modificaciones de la Concesión o de su régimen, que dispusiere la autoridad municipal competente conforme a las normas que rijan para la prestación del servicio concesionado.</text:span></text:span></text:p>
      <text:p text:style-name="P21"><text:span text:style-name="Fuente_20_de_20_párrafo_20_predeter."><text:span text:style-name="T34">28.9.-</text:span></text:span><text:span text:style-name="Fuente_20_de_20_párrafo_20_predeter."><text:span text:style-name="T28"> El Departamento de Servicios Económicos y Concesiones podrá, por necesidad fundada técnicamente proponer a la concesionaria, modificaciones a los servicios existentes y la creación de nuevos.</text:span></text:span></text:p>
      <text:p text:style-name="P14"/>
      <text:p text:style-name="P21"><text:span text:style-name="Fuente_20_de_20_párrafo_20_predeter."><text:span text:style-name="T34">ARTICULO 29º</text:span></text:span><text:span text:style-name="Fuente_20_de_20_párrafo_20_predeter."><text:span text:style-name="T28">: </text:span></text:span><text:span text:style-name="Fuente_20_de_20_párrafo_20_predeter."><text:span text:style-name="T34">PROHIBICIÓN DE LA TRANSFERENCIA</text:span></text:span></text:p>
      <text:p text:style-name="P44">La concesión no podrá ser transferida, negociada, fusionada con otras ni parcialmente cedida sin estudio y autorización del Municipio de Viedma, el que podrá acordarla o mejorarla con arreglo a la presente. Sin esta autorización, no se reconocerá a quien tomara en cesión o aceptará la transferencia ningún derecho sobre el servicio cuya caducidad operará en este caso automáticamente.</text:p>
      <text:p text:style-name="P14"/>
      <text:p text:style-name="P14">ARTICULO 30º: INICIACIÓN DE LOS SERVICIOS</text:p>
      <text:p text:style-name="P8">Todos los servicios de que tratan los presentes pliegos se iniciarán el día que a tal fin se estipule en el Contrato, a partir de cuya firma el Concesionario deberá ejecutar el plan de implementación de los servicios, debiendo informar quincenalmente a la Municipalidad sobre la evolución de los mismos.</text:p>
      <text:p text:style-name="P17">La fecha de iniciación de la prestación de los servicios, deberá materializarse en un plazo no mayor a cuarenta y cinco (45) días corridos de la toma de posesión del local, contemplando adicionalmente los plazos de obras y remodelaciones establecidos en el Contrato.</text:p>
      <text:p text:style-name="P17">En caso de que el actual concesionario no se presentase, o habiéndose presentado no resultase adjudicatario de la presente licitación, continuará explotando la concesión por el plazo máximo de <text:soft-page-break/>sesenta (60) días corridos a los efectos de una transición ordenada -servicios, personal, mobiliario, otros-. Finalizada la transición se hará operativo el plazo previsto en el párrafo segundo del presente artículo.</text:p>
      <text:p text:style-name="P18"/>
      <text:p text:style-name="P14">ARTICULO 31º: INTERRUPCIÓN DEL SERVICIO</text:p>
      <text:p text:style-name="P8">Cuando mediaren circunstancias que determinen la interrupción de los servicios, cualquiera sea la causa que las motive y sin perjuicio de la aplicación de las otras disposiciones que regulen el caso, la Municipalidad podrá aplicar las penalidades que el presente pliego establece en su artículo 36°.</text:p>
      <text:p text:style-name="P8"/>
      <text:h text:style-name="P82" text:outline-level="3">ARTICULO 32º: OBLIGACIONES DEL CONCESIONARIO</text:h>
      <text:p text:style-name="P17">Serán obligaciones del Concesionario, sin perjuicio de las establecidas en el pliego general, cumplir satisfactoriamente el Servicio observando estrictamente todas las normas en cuanto a seguridad e higiene se refieren, como así también todas las responsabilidades emergentes de las obligaciones tributarias y previsionales que rigen a la actividad.-</text:p>
      <text:p text:style-name="P21"><text:span text:style-name="Fuente_20_de_20_párrafo_20_predeter."><text:span text:style-name="T18">32.1.-</text:span></text:span><text:span text:style-name="Fuente_20_de_20_párrafo_20_predeter."><text:span text:style-name="T13"> Prestar los servicios, condiciones y contrataciones por él comprometidos en la oferta y sobre cada uno de los items ofertados motivo de la presente licitación, en la forma y condiciones pautadas por los presentes pliegos y el Contrato de Adjudicación.-</text:span></text:span></text:p>
      <text:p text:style-name="P21"><text:span text:style-name="Fuente_20_de_20_párrafo_20_predeter."><text:span text:style-name="T18">32.2.- </text:span></text:span><text:span text:style-name="Fuente_20_de_20_párrafo_20_predeter."><text:span text:style-name="T13">Tener contratados durante la vigencia de la Concesión los Seguros legalmente establecidos, particularmente para con su personal (LRT) y hacia terceros.-</text:span></text:span></text:p>
      <text:p text:style-name="P21"><text:span text:style-name="Fuente_20_de_20_párrafo_20_predeter."><text:span text:style-name="T18">32.3.- </text:span></text:span><text:span text:style-name="Fuente_20_de_20_párrafo_20_predeter."><text:span text:style-name="T13">No adeudar pago relacionado al canon, como así también a las Tasas Municipales e impuestos por servicios públicos.-</text:span></text:span></text:p>
      <text:p text:style-name="P21"><text:span text:style-name="Fuente_20_de_20_párrafo_20_predeter."><text:span text:style-name="T18">32.4.- </text:span></text:span><text:span text:style-name="Fuente_20_de_20_párrafo_20_predeter."><text:span text:style-name="T13">Controlar que sus empleados sean amables, de buena presencia, diligentes e idóneos.-</text:span></text:span></text:p>
      <text:p text:style-name="P21"><text:span text:style-name="Fuente_20_de_20_párrafo_20_predeter."><text:span text:style-name="T18">32.5.- </text:span></text:span><text:span text:style-name="Fuente_20_de_20_párrafo_20_predeter."><text:span text:style-name="T13">No permitir el acceso o permanencia dentro de las instalaciones concesionadas, de aquellas personas que alteren el orden y la moral de los demás concurrentes.-</text:span></text:span></text:p>
      <text:p text:style-name="P21"><text:span text:style-name="Fuente_20_de_20_párrafo_20_predeter."><text:span text:style-name="T19">32.6.-</text:span></text:span><text:span text:style-name="Fuente_20_de_20_párrafo_20_predeter."><text:span text:style-name="T13"> Menú: incorporación a la carta de una oferta de platos elaborados con productos locales y/o regionales.</text:span></text:span><text:span text:style-name="Fuente_20_de_20_párrafo_20_predeter."><text:span text:style-name="T19"> </text:span></text:span><text:span text:style-name="Fuente_20_de_20_párrafo_20_predeter."><text:span text:style-name="T13">Tal circunstancia deberá ser consignada en el menú.</text:span></text:span></text:p>
      <text:p text:style-name="P21"><text:span text:style-name="Fuente_20_de_20_párrafo_20_predeter."><text:span text:style-name="T19">32.7.-</text:span></text:span><text:span text:style-name="Fuente_20_de_20_párrafo_20_predeter."><text:span text:style-name="T13"> O</text:span></text:span><text:span text:style-name="Fuente_20_de_20_párrafo_20_predeter."><text:span text:style-name="T43">frecer un listado o carta de menú con tipografía Braille para personas no videntes y con escritura en macrotipo para aquellas que tienen graves limitaciones en su visión. (Ord. N°7290)</text:span></text:span></text:p>
      <text:p text:style-name="P21"><text:span text:style-name="Fuente_20_de_20_párrafo_20_predeter."><text:span text:style-name="T19">32.8.-</text:span></text:span><text:span text:style-name="Fuente_20_de_20_párrafo_20_predeter."><text:span text:style-name="T13"> Mantenimiento de la calidad actual del equipamiento, mobiliario, equipos de refrigeración, vajilla, otros.</text:span></text:span></text:p>
      <text:p text:style-name="P21"><text:span text:style-name="Fuente_20_de_20_párrafo_20_predeter."><text:span text:style-name="T19">32.9.-</text:span></text:span><text:span text:style-name="Fuente_20_de_20_párrafo_20_predeter."><text:span text:style-name="T13"> Utilización del PET - Programa de Entrenamiento para el Trabajo del Ministerio de Trabajo Empleo y Seguridad Social de la Nación y/o cualquier otro programa que refuerce la empleabilidad.</text:span></text:span></text:p>
      <text:p text:style-name="P21"><text:span text:style-name="Fuente_20_de_20_párrafo_20_predeter."><text:span text:style-name="T19">32.10.- </text:span></text:span><text:span text:style-name="Fuente_20_de_20_párrafo_20_predeter."><text:span text:style-name="T13">Utilización de la base de datos de la Oficina de Empleo al momento de cubrir las vacantes laborales, como primera opción/instancia en la búsqueda de personal.</text:span></text:span></text:p>
      <text:p text:style-name="P21"><text:span text:style-name="Fuente_20_de_20_párrafo_20_predeter."><text:span text:style-name="T35">32.11.- </text:span></text:span><text:span text:style-name="Fuente_20_de_20_párrafo_20_predeter."><text:span text:style-name="T28">Cuidado, mantenimiento e higiene de los sanitarios exteriores de la zona adjudicada, debiéndose hacer responsable del mantenimiento y cuidado de los mismos, ante lo cual podrá requerir la colaboración voluntaria de los usuarios.-</text:span></text:span></text:p>
      <text:p text:style-name="P21"><text:span text:style-name="Fuente_20_de_20_párrafo_20_predeter."><text:span text:style-name="T35">32.12.- </text:span></text:span><text:span text:style-name="Fuente_20_de_20_párrafo_20_predeter."><text:span text:style-name="T28">Cuidado y mantenimiento de los espacios verdes. Deberá realizar corte de césped, en primavera y verano una vez por semana y el resto del año cada quince días. No podrá incorporar ni extraer plantas sin la autorización correspondiente. Cualquier modificación que se quiera realizar deberá estar previamente autorizada. La iluminación exterior propia del espacio verde será también responsabilidad del concesionario, es decir, es éste quien deberá reparar, reponer y mantener las farolas.-</text:span></text:span></text:p>
      <text:p text:style-name="P14"/>
      <text:h text:style-name="P83" text:outline-level="4">DE LA CONCLUSIÓN DE LA CONCESIÓN</text:h>
      <text:p text:style-name="P14">ARTICULO 33º: DE LAS CAUSAS DE LA CONCLUSIÓN</text:p>
      <text:p text:style-name="P8">La relación contractual quedará extinguida por:</text:p>
      <text:p text:style-name="P21"><text:span text:style-name="Fuente_20_de_20_párrafo_20_predeter."><text:span text:style-name="T34">33.1.-</text:span></text:span><text:span text:style-name="Fuente_20_de_20_párrafo_20_predeter."><text:span text:style-name="T28"> Vencimiento de la duración del contrato, conforme a lo previsto en estos pliegos.</text:span></text:span></text:p>
      <text:p text:style-name="P21"><text:span text:style-name="Fuente_20_de_20_párrafo_20_predeter."><text:span text:style-name="T34">33.2.-</text:span></text:span><text:span text:style-name="Fuente_20_de_20_párrafo_20_predeter."><text:span text:style-name="T28"> Mutuo acuerdo.</text:span></text:span></text:p>
      <text:p text:style-name="P21"><text:soft-page-break/><text:span text:style-name="Fuente_20_de_20_párrafo_20_predeter."><text:span text:style-name="T34">33.3.-</text:span></text:span><text:span text:style-name="Fuente_20_de_20_párrafo_20_predeter."><text:span text:style-name="T28"> Por razones de orden jurídico o de hecho, que a juicio de la Autoridad Municipal hagan imposible el cumplimiento del objeto de la Concesión.</text:span></text:span></text:p>
      <text:p text:style-name="P21"><text:span text:style-name="Fuente_20_de_20_párrafo_20_predeter."><text:span text:style-name="T34">33.4.- </text:span></text:span><text:span text:style-name="Fuente_20_de_20_párrafo_20_predeter."><text:span text:style-name="T28">Por caducidad dispuesta por la autoridad de aplicación, conforme lo normado por el artículo siguiente.-</text:span></text:span></text:p>
      <text:p text:style-name="P14"/>
      <text:p text:style-name="P14">ARTICULO 34º: DE LA CADUCIDAD DE LA CONCESIÓN</text:p>
      <text:p text:style-name="P8">La Autoridad de Aplicación podrá disponer la caducidad de la concesión con pérdida de la garantía o su ejecución e incautación de los bienes para asegurar la prestación del servicio, cuando mediare alguna de las siguientes causas:</text:p>
      <text:p text:style-name="P21"><text:span text:style-name="Fuente_20_de_20_párrafo_20_predeter."><text:span text:style-name="T34">34.1</text:span></text:span><text:span text:style-name="Fuente_20_de_20_párrafo_20_predeter."><text:span text:style-name="T28">.- Cuando el concesionario incurriera en el incumplimiento de la prestación del servicio, condiciones y contrataciones ofertados.-</text:span></text:span></text:p>
      <text:p text:style-name="P21"><text:span text:style-name="Fuente_20_de_20_párrafo_20_predeter."><text:span text:style-name="T34">34.2.-</text:span></text:span><text:span text:style-name="Fuente_20_de_20_párrafo_20_predeter."><text:span text:style-name="T28"> Cuando el concesionario sea culpable de fraude, negligencia grave o contravenga las obligaciones y condiciones estipuladas <text:s/>en las disposiciones legales que rigen para la concesión y toda otra que regule el Servicio.</text:span></text:span></text:p>
      <text:p text:style-name="P21"><text:span text:style-name="Fuente_20_de_20_párrafo_20_predeter."><text:span text:style-name="T34">34.3.-</text:span></text:span><text:span text:style-name="Fuente_20_de_20_párrafo_20_predeter."><text:span text:style-name="T28"> Cuando el Concesionario dejare de prestar el servicio durante dos (2) días consecutivos o seis (6) días alternados durante un (1) año, sin que medie causa debidamente justificada a criterio exclusivo de la Municipalidad, salvo caso fortuito o fuerza mayor no imputable al Concesionario.</text:span></text:span></text:p>
      <text:p text:style-name="P21"><text:span text:style-name="Fuente_20_de_20_párrafo_20_predeter."><text:span text:style-name="T34">34.4.-</text:span></text:span><text:span text:style-name="Fuente_20_de_20_párrafo_20_predeter."><text:span text:style-name="T28"> Por transferencia o cesión parcial o total del contrato.-</text:span></text:span></text:p>
      <text:p text:style-name="P21"><text:span text:style-name="Fuente_20_de_20_párrafo_20_predeter."><text:span text:style-name="T34">34.5.-</text:span></text:span><text:span text:style-name="Fuente_20_de_20_párrafo_20_predeter."><text:span text:style-name="T28"> Por deficiencias reiteradas en el servicio, fehacientemente comprobadas y notificadas al concesionario.</text:span></text:span></text:p>
      <text:p text:style-name="P21"><text:span text:style-name="Fuente_20_de_20_párrafo_20_predeter."><text:span text:style-name="T34">34.6.-</text:span></text:span><text:span text:style-name="Fuente_20_de_20_párrafo_20_predeter."><text:span text:style-name="T28"> Por el concurso o quiebra del concesionario.</text:span></text:span></text:p>
      <text:p text:style-name="P21"><text:span text:style-name="Fuente_20_de_20_párrafo_20_predeter."><text:span text:style-name="T34">34.7.-</text:span></text:span><text:span text:style-name="Fuente_20_de_20_párrafo_20_predeter."><text:span text:style-name="T28"> Ante el incumplimiento de disposiciones de la autoridad de aplicación a la regulación del servicio.</text:span></text:span></text:p>
      <text:p text:style-name="P21"><text:span text:style-name="Fuente_20_de_20_párrafo_20_predeter."><text:span text:style-name="T34">34.8.-</text:span></text:span><text:span text:style-name="Fuente_20_de_20_párrafo_20_predeter."><text:span text:style-name="T28"> En el supuesto de no reintegrar en término al depósito de garantía de la Concesión, los montos deducidos por multas aplicadas.</text:span></text:span></text:p>
      <text:p text:style-name="P21"><text:span text:style-name="Fuente_20_de_20_párrafo_20_predeter."><text:span text:style-name="T34">34.9.-</text:span></text:span><text:span text:style-name="Fuente_20_de_20_párrafo_20_predeter."><text:span text:style-name="T28"> Cuando la sociedad Concesionaria suprima, modifique o suspenda, total o parcialmente los servicios concedidos y diagramados por la Municipalidad.</text:span></text:span></text:p>
      <text:p text:style-name="P21"><text:span text:style-name="Fuente_20_de_20_párrafo_20_predeter."><text:span text:style-name="T34">34.10.-</text:span></text:span><text:span text:style-name="Fuente_20_de_20_párrafo_20_predeter."><text:span text:style-name="T28"> Falta de constitución o mantenimiento de los seguros exigidos.</text:span></text:span></text:p>
      <text:p text:style-name="P21"><text:span text:style-name="Fuente_20_de_20_párrafo_20_predeter."><text:span text:style-name="T34">34.11.-</text:span></text:span><text:span text:style-name="Fuente_20_de_20_párrafo_20_predeter."><text:span text:style-name="T28"> Falseamiento de informaciones, datos o antecedentes proporcionados a la Municipalidad, adulteración de registraciones, y toda otra actitud que tenga por efecto viciar de error una decisión administrativa o proporcionar al concesionario beneficios económicos indebidos.</text:span></text:span></text:p>
      <text:p text:style-name="P21"><text:span text:style-name="Fuente_20_de_20_párrafo_20_predeter."><text:span text:style-name="T34">34.12</text:span></text:span><text:span text:style-name="Fuente_20_de_20_párrafo_20_predeter."><text:span text:style-name="T28">.- Incumplimiento en el pago de las obligaciones originadas por la concesión, sea esto en el pago del canon ofertado y/o multas impuestas al concesionario por incumplimiento de los pliegos y/o relación contractual, hasta completar la suma equivalente a tres (3) canon promedio mensual ofertado.-</text:span></text:span></text:p>
      <text:p text:style-name="P14"/>
      <text:p text:style-name="P14">ARTICULO 35: RESTITUCIÓN DE INSTALACIONES</text:p>
      <text:p text:style-name="P21"><text:span text:style-name="Fuente_20_de_20_párrafo_20_predeter."><text:span text:style-name="T28">- </text:span></text:span><text:span text:style-name="Fuente_20_de_20_párrafo_20_predeter."><text:span text:style-name="T35">POR CESACIÓN DEL CONTRATO DE CONCESIÓN: </text:span></text:span><text:span text:style-name="Fuente_20_de_20_párrafo_20_predeter."><text:span text:style-name="T28">Dentro de los treinta (30) días inmediatos siguientes a la cesación del contrato de concesión, el concesionario entregará a la Municipalidad, la totalidad de las instalaciones comprendidas en esta licitación, con todas las construcciones e instalaciones en condiciones de buen uso y mantenimiento, de forma tal que la Municipalidad pueda continuar ininterrumpidamente con la explotación por si o por terceros.-</text:span></text:span></text:p>
      <text:p text:style-name="P35">Todas las instalaciones fijas y móviles, las construcciones, plantaciones y todas las obras realizadas (conforme a lo pautado en el contrato de concesión) con los elementos colocados, quedaran en plena propiedad de la Municipalidad de Viedma, sin generar derecho alguno a compensación en el caso de que los términos del contrato estén cumplidos.</text:p>
      <text:p text:style-name="Texto_20_independiente_20_2"/>
      <text:p text:style-name="Texto_20_independiente_20_2"><text:span text:style-name="Fuente_20_de_20_párrafo_20_predeter."><text:span text:style-name="T28">- </text:span></text:span><text:span text:style-name="Fuente_20_de_20_párrafo_20_predeter."><text:span text:style-name="T35">POR EXTINCIÓN DEL CONTRATO “POR CULPA DEL CONCESIONARIO”</text:span></text:span></text:p>
      <text:p text:style-name="P44"><text:soft-page-break/>Cuando la extinción del contrato se produce “por culpa del concesionario” los inmuebles, obras, servicios, elementos y demás accesorios a que se hacen referencia “ut supra” quedarán en plena propiedad municipal.</text:p>
      <text:p text:style-name="P8">Dentro de los noventa (90) días siguientes a la extinción contractual, por dicha causa, el Municipio efectuará un inventario de las obras, servicios y demás accesorios existentes.-</text:p>
      <text:p text:style-name="P8">Dentro de los noventa (90) días siguientes se procederá a efectuar la liquidación original que comprenderá la evaluación económica de los útiles.-</text:p>
      <text:p text:style-name="P35">Del valor resultante se deberán deducir los importes correspondientes a daños, perjuicios que la conducta del concesionario provea al Municipio, y de las multas que eventualmente se apliquen, independientemente de la pérdida de las garantías ofrecidas.</text:p>
      <text:p text:style-name="P8">En el caso de que el concesionario no hubiere hecho entrega del predio y las instalaciones dentro del plazo y la forma aquí establecida, la Municipalidad queda autorizada por si a recuperar el predio con todo lo incorporado y existente en el mismo, sin perjuicio de ello, el concesionario deberá abonar una multa equivalente a una vez el importe del canon mensual vigente actualizado, por cada día de demora en la entrega.-</text:p>
      <text:p text:style-name="P8"/>
      <text:h text:style-name="P84" text:outline-level="4">DE LAS PENALIDADES</text:h>
      <text:p text:style-name="P14">ARTICULO 36º: PENALIDADES</text:p>
      <text:p text:style-name="P8">Las infracciones cometidas por el Concesionario en la prestación del Servicio, se sancionará de acuerdo al presente régimen sin perjuicio de que pueda declararse la caducidad de la concesión, como también las sanciones penales a que se hicieran pasibles los actores del hecho.</text:p>
      <text:p text:style-name="P8"/>
      <text:p text:style-name="P14">36.1.- Infracciones Relativas al Régimen de las Concesiones:</text:p>
      <text:p text:style-name="P21"><text:span text:style-name="Fuente_20_de_20_párrafo_20_predeter."><text:span text:style-name="T34">36.1.1.-</text:span></text:span><text:span text:style-name="Fuente_20_de_20_párrafo_20_predeter."><text:span text:style-name="T28"> El abandono de los servicios sin la previa autorización del órgano de aplicación será penado con una multa de hasta VEINTE POR CIENTO DE LA DOCEAVA PARTE DEL CANON ANUAL, sin perjuicio de las demás consecuencias reglamentarias que dicho acto pudiere acarrear al concesionario.</text:span></text:span></text:p>
      <text:p text:style-name="P21"><text:span text:style-name="Fuente_20_de_20_párrafo_20_predeter."><text:span text:style-name="T34">36.1.2.-</text:span></text:span><text:span text:style-name="Fuente_20_de_20_párrafo_20_predeter."><text:span text:style-name="T28"> La omisión de contratar los Seguros en la forma establecidas en las normas para la prestación del servicio será penada con una multa de hasta VEINTE POR CIENTO DE LA DOCEAVA PARTE DEL CANON ANUAL según sea la importancia <text:s/>del riesgo no cubierto, sin perjuicio de que ante la reiteración de esta falta pueda declararse la caducidad de la Concesión.</text:span></text:span></text:p>
      <text:p text:style-name="P21"><text:span text:style-name="Fuente_20_de_20_párrafo_20_predeter."><text:span text:style-name="T34">36.1.3</text:span></text:span><text:span text:style-name="Fuente_20_de_20_párrafo_20_predeter."><text:span text:style-name="T28">.- El incumplimiento de ordenes de servicios emanadas por la autoridad competente, en cuanto a obligaciones dispuestas en los anexos referidos a Prestaciones de Servicios y área de cobertura, será penada con una multa de hasta VEINTE POR CIENTO DEL CANON ANUAL MAS EL VALOR ORIGINADO POR EL SERVICIO INCUMPLIDO conforme certificación originada en la Municipalidad de Viedma.-</text:span></text:span></text:p>
      <text:p text:style-name="P14"/>
      <text:p text:style-name="P14">36.2.- Infracciones Relativas a la Explotación de los Servicios:</text:p>
      <text:p text:style-name="P21"><text:span text:style-name="Fuente_20_de_20_párrafo_20_predeter."><text:span text:style-name="T34">36.2.1.-</text:span></text:span><text:span text:style-name="Fuente_20_de_20_párrafo_20_predeter."><text:span text:style-name="T28"> La prestación irregular de los servicios con relación a las condiciones pactadas, será penada con multa de hasta VEINTE POR CIENTO DE LA DOCEAVA PARTE DEL CANON ANUAL <text:s/>sin perjuicio de que ante la reiteración de dicha falta pueda resolverse la caducidad de la concesión.</text:span></text:span></text:p>
      <text:p text:style-name="P21"><text:span text:style-name="Fuente_20_de_20_párrafo_20_predeter."><text:span text:style-name="T34">36.2.2.-</text:span></text:span><text:span text:style-name="Fuente_20_de_20_párrafo_20_predeter."><text:span text:style-name="T28"> Las modificaciones de instalaciones, modificaciones, y/o cambios en la prestación del servicio sin autorización expresa de la autoridad de aplicación, <text:s/>serán sancionadas con una multa de hasta VEINTE POR CIENTO DE LA DOCEAVA PARTE DEL CANON ANUAL, sin perjuicio de las medidas que se adopten para la cesación de la irregularidad.</text:span></text:span></text:p>
      <text:p text:style-name="P21"><text:span text:style-name="Fuente_20_de_20_párrafo_20_predeter."><text:span text:style-name="T34">36.2.3.-</text:span></text:span><text:span text:style-name="Fuente_20_de_20_párrafo_20_predeter."><text:span text:style-name="T28"> El uso indebido de las instalaciones, para la realización de eventos y/o actividades no previstas en el pliego de bases y condiciones y contrato pertinente, será reprimido con una multa de hasta VEINTE POR CIENTO DE LA DOCEAVA PARTE DEL CANON ANUAL.</text:span></text:span></text:p>
      <text:p text:style-name="P21"><text:soft-page-break/><text:span text:style-name="Fuente_20_de_20_párrafo_20_predeter."><text:span text:style-name="T34">36.2.4.-</text:span></text:span><text:span text:style-name="Fuente_20_de_20_párrafo_20_predeter."><text:span text:style-name="T28"> Rehusar o rechazar el acceso de personas sin que se justifique tal accionar por el concesionario, será sancionada con una multa de hasta VEINTE POR CIENTO DE LA DOCEAVA PARTE DEL CANON ANUAL.</text:span></text:span></text:p>
      <text:p text:style-name="P21"><text:span text:style-name="Fuente_20_de_20_párrafo_20_predeter."><text:span text:style-name="T34">36.2.5.-</text:span></text:span><text:span text:style-name="Fuente_20_de_20_párrafo_20_predeter."><text:span text:style-name="T28"> Las faltas en orden de la seguridad del servicio y de los usuarios tales como obstrucción o deficiente funcionamiento de las salidas de emergencias, será pasible de una multa de hasta TREINTA POR CIENTO DE LA DOCEAVA PARTE DEL CANON ANUAL</text:span></text:span></text:p>
      <text:p text:style-name="P21"><text:span text:style-name="Fuente_20_de_20_párrafo_20_predeter."><text:span text:style-name="T34">36.2.6.-</text:span></text:span><text:span text:style-name="Fuente_20_de_20_párrafo_20_predeter."><text:span text:style-name="T28"> Realizar trabajos, modificaciones y/o actividades que perjudiquen, alteren el normal funcionamiento del servicio y/u ocasionen molestias a los usuarios, será reprimido con una multa equivalente a <text:s/>VEINTE POR CIENTO DE LA DOCEAVA PARTE DEL CANON ANUAL si por causa de fuerza mayor debidamente justificada debiera realizarse esta operación, deberá comunicarse a los usuarios y permitir el retiro de los mismos. La inobservancia de esta exigencia hace pasible al infractor de una sanción con una multa de hasta LA DOCEAVA PARTE DEL CANON ANUAL</text:span></text:span></text:p>
      <text:p text:style-name="P21"><text:span text:style-name="Fuente_20_de_20_párrafo_20_predeter."><text:span text:style-name="T34">36.2.7.-</text:span></text:span><text:span text:style-name="Fuente_20_de_20_párrafo_20_predeter."><text:span text:style-name="T28"> La inobservancia por parte del personal de las reglas <text:s/>de comportamiento exigidas o violaciones de las prohibiciones establecidas, será reprimida con multa de hasta VEINTE POR CIENTO DE LA DOCEAVA PARTE DEL CANON ANUAL</text:span></text:span></text:p>
      <text:p text:style-name="P21"><text:span text:style-name="Fuente_20_de_20_párrafo_20_predeter."><text:span text:style-name="T34">36.2.8.-</text:span></text:span><text:span text:style-name="Fuente_20_de_20_párrafo_20_predeter."><text:span text:style-name="T28"> El no uso de vestimenta <text:s/>adecuada por parte del personal afectado al servicio, será sancionada con una multa de hasta VEINTE POR CIENTO DE LA DOCEAVA PARTE DEL CANON ANUAL</text:span></text:span></text:p>
      <text:p text:style-name="P21"><text:span text:style-name="Fuente_20_de_20_párrafo_20_predeter."><text:span text:style-name="T34">36.2.9.-</text:span></text:span><text:span text:style-name="Fuente_20_de_20_párrafo_20_predeter."><text:span text:style-name="T28"> La falta o el deficiente funcionamiento del/os extinguidor/es de incendios del que deben estar dotados las instalaciones fijas, será sancionada con multa de hasta VEINTE POR CIENTO DE LA DOCEAVA PARTE DEL CANON ANUAL</text:span></text:span></text:p>
      <text:p text:style-name="P21"><text:span text:style-name="Fuente_20_de_20_párrafo_20_predeter."><text:span text:style-name="T34">36.2.10.- </text:span></text:span><text:span text:style-name="Fuente_20_de_20_párrafo_20_predeter."><text:span text:style-name="T28">El incumplimiento de las normas que reglamente los horarios de apertura y/o cierre, como así también fechas exigidas para el sostenimiento del servicio, <text:s/>será penado con una multa de hasta VEINTE POR CIENTO DE LA DOCEAVA PARTE DEL CANON ANUAL</text:span></text:span></text:p>
      <text:p text:style-name="P21"><text:span text:style-name="Fuente_20_de_20_párrafo_20_predeter."><text:span text:style-name="T34">36.2.11.-</text:span></text:span><text:span text:style-name="Fuente_20_de_20_párrafo_20_predeter."><text:span text:style-name="T28"> La inobservancia de las condiciones de higiene, seguridad y estética de las instalaciones fijas, será sancionada con una multa de hasta VEINTE POR CIENTO DE LA DOCEAVA PARTE DEL CANON ANUAL, sin perjuicio de la aplicación de las normas generales de seguridad e higiene que rigen para los comercios habilitados por el municipio.</text:span></text:span></text:p>
      <text:p text:style-name="P14">36.3.- Infracciones Relativas a las Relaciones del concesionario para con el Público:</text:p>
      <text:p text:style-name="P35">El trato incorrecto de los empleados del concesionario y/o de él mismo, hacia <text:s/>los usuarios, será penado con una multa de hasta VEINTE POR CIENTO DE LA DOCEAVA PARTE DEL CANON ANUAL, sin perjuicio de que el órgano de aplicación pueda ordenar al concesionario la inmediata separación de los trabajadores cuyo proceder evidenciara irrespetuosidad de los usuarios o terceros.</text:p>
      <text:p text:style-name="P14"/>
      <text:p text:style-name="P14">36.4.- Condiciones de Aplicación General:</text:p>
      <text:p text:style-name="P21"><text:span text:style-name="Fuente_20_de_20_párrafo_20_predeter."><text:span text:style-name="T34">36.4.1.-</text:span></text:span><text:span text:style-name="Fuente_20_de_20_párrafo_20_predeter."><text:span text:style-name="T28">Las penalidades establecidas precedentemente se graduarán <text:s/>dentro de cada figura <text:s/>atendiendo la importancia del hecho, <text:s/>sus agravantes y atenuantes. <text:s text:c="8"/></text:span></text:span></text:p>
      <text:p text:style-name="P21"><text:span text:style-name="Fuente_20_de_20_párrafo_20_predeter."><text:span text:style-name="T34">36.4.2.-</text:span></text:span><text:span text:style-name="Fuente_20_de_20_párrafo_20_predeter."><text:span text:style-name="T28">Los casos de reincidencia serán sancionados con el doble de la multa acordada para la primera infracción, y si se incurriera en la misma falta nuevamente, la multa se duplicará con relación a la ultima aplicada, y así hasta el doble del monto máximo de cada tipificación.</text:span></text:span></text:p>
      <text:p text:style-name="P21"><text:span text:style-name="Fuente_20_de_20_párrafo_20_predeter."><text:span text:style-name="T34">36.4.3.-</text:span></text:span><text:span text:style-name="Fuente_20_de_20_párrafo_20_predeter."><text:span text:style-name="T28">Cuando un mismo hecho encuadre en distintos supuestos punibles, conforme a lo previsto en el artículo se aplicará las sanciones para cada uno de ellos corresponda, salvo cuando una transgresión presuponga otra en cuyo caso será aplicable <text:s/>la pena más grave prevista.</text:span></text:span></text:p>
      <text:p text:style-name="P21"><text:span text:style-name="Fuente_20_de_20_párrafo_20_predeter."><text:span text:style-name="T34">36.4.4.-</text:span></text:span><text:span text:style-name="Fuente_20_de_20_párrafo_20_predeter."><text:span text:style-name="T28">En caso de las infracciones de carácter permanente, el concesionario deberá subsanarlas o hacerlas desaparecer dentro del plazo que a tal fin fije la Municipalidad, vencido el cual – si subsistiera – se considerará a los fines punitivos como un hecho nuevo.</text:span></text:span></text:p>
      <text:p text:style-name="P21"><text:span text:style-name="Fuente_20_de_20_párrafo_20_predeter."><text:span text:style-name="T34">36.4.5.-</text:span></text:span><text:span text:style-name="Fuente_20_de_20_párrafo_20_predeter."><text:span text:style-name="T28">El organismo de regulación será el Departamento de Servicios Económicos y Concesiones <text:s/>o aquel que en el futuro lo reemplace.-</text:span></text:span></text:p>
      <text:p text:style-name="P21"><text:soft-page-break/><text:span text:style-name="Fuente_20_de_20_párrafo_20_predeter."><text:span text:style-name="T34">36.4.6.-</text:span></text:span><text:span text:style-name="Fuente_20_de_20_párrafo_20_predeter."><text:span text:style-name="T28">La aplicación de las sanciones previstas en el presente capítulo se llevará a cabo previa intimación al concesionario para que formule los descargos pertinentes en un plazo no mayor de CUARENTA Y OCHO (48) horas. El Concesionario y/o Prestador podrá recurrir la sanción conforme a las disposiciones que rigen el procedimiento administrativo.</text:span></text:span></text:p>
      <text:p text:style-name="P8">Las sanciones establecidas en el presente régimen serán aplicadas a los titulares de las Concesiones, aun cuando la falta sea imputable personalmente o la acción u omisión de un empleado o dependiente de la misma.</text:p>
      <text:h text:style-name="P82" text:outline-level="3"/>
      <text:h text:style-name="P81" text:outline-level="3">ARTICULO 37º: ANEXOS</text:h>
      <text:p text:style-name="P8">Integran el presente pliego de Bases y Condiciones Particulares, los siguientes anexos:</text:p>
      <text:list xml:id="list8338110819380038011" text:style-name="WW8Num6">
        <text:list-item>
          <text:p text:style-name="P57">FD<text:span text:style-name="T62">DJ</text:span>JSAd. <text:span text:style-name="T56">1</text:span>. - Solicitud de Admisión.-</text:p>
        </text:list-item>
        <text:list-item>
          <text:p text:style-name="P57">FD<text:span text:style-name="T62">DJ</text:span>J. <text:span text:style-name="T56">2</text:span>. - Antecedentes Municipales y Personales.-</text:p>
        </text:list-item>
        <text:list-item>
          <text:p text:style-name="P56">FD<text:span text:style-name="T62">DJ</text:span>J. <text:span text:style-name="T56">3</text:span>. - Antecedentes en el rubro.-</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3">FORMULARIO ANEXO</text:p>
      <text:p text:style-name="P4">FD<text:span text:style-name="T59">DJ</text:span>J. <text:span text:style-name="T59">2</text:span>.</text:p>
      <text:p text:style-name="P4"/>
      <text:h text:style-name="P78" text:outline-level="6">ANTECEDENTES MUNICIPALES y PERSONALES</text:h>
      <text:p text:style-name="P11"/>
      <text:p text:style-name="P9">Declaro bajo juramento que los datos consignados <text:span text:style-name="T59">a continuación </text:span>son correctos y conforme a los requisitos del Pliego de Bases y Condiciones que declaro conocer y aceptar.</text:p>
      <text:p text:style-name="P9"/>
      <text:p text:style-name="P8"/>
      <text:h text:style-name="P85" text:outline-level="7">APELLIDO Y NOMBRE O RAZÓN SOCIAL:_________________________________________</text:h>
      <text:p text:style-name="P50"/>
      <text:p text:style-name="P50"/>
      <text:p text:style-name="P8"/>
      <text:p text:style-name="P8">CUIT/CUIL Nº:___________________________________________________________________</text:p>
      <text:p text:style-name="P8"/>
      <text:p text:style-name="P8">DOMICILIO: ____________________________________________________________________</text:p>
      <text:p text:style-name="P8"/>
      <text:p text:style-name="P8">RUBRO COMERCIAL: ____________________________________________________________</text:p>
      <text:p text:style-name="P8"/>
      <text:p text:style-name="P8">PERIODO: ______________________________________________________________________</text:p>
      <text:p text:style-name="P8"/>
      <text:p text:style-name="P8">NORMA O CONSTANCIA DE CONCESIÓN: _________________________________________</text:p>
      <text:p text:style-name="P8"/>
      <text:p text:style-name="P8">OTROS DATOS DE INTERÉS:______________________________________________________</text:p>
      <text:p text:style-name="P8"/>
      <text:p text:style-name="P52"/>
      <text:p text:style-name="P51"/>
      <text:p text:style-name="P8"/>
      <text:p text:style-name="P8"/>
      <text:p text:style-name="P9"/>
      <text:p text:style-name="P9"/>
      <text:p text:style-name="P9"/>
      <text:h text:style-name="P86" text:outline-level="8">_______________________</text:h>
      <text:h text:style-name="P87" text:outline-level="8">Firma y aclaración <text:s text:c="3"/></text:h>
      <text:h text:style-name="P87" text:outline-level="8"/>
      <text:h text:style-name="P88" text:outline-level="8"/>
      <text:h text:style-name="P88" text:outline-level="8"/>
      <text:h text:style-name="P88" text:outline-level="8"><text:span text:style-name="T59">El</text:span> presente <text:span text:style-name="T59">formulario </text:span>tiene por objeto orientar al oferente sobre la forma de presentación de la documentación que debe adjuntar conforme a lo solicitado en estos pliegos, conforme los requerimientos del artículo Nº 10, principalmente en lo que refiere a los antecedentes del mismo como concesionario municipal.- <text:s text:c="2"/></text:h>
      <text:p text:style-name="P7"/>
      <text:p text:style-name="P7"/>
      <text:p text:style-name="P7"/>
      <text:p text:style-name="P7"/>
      <text:p text:style-name="P7"/>
      <text:p text:style-name="P7"/>
      <text:p text:style-name="P7"/>
      <text:p text:style-name="P7"/>
      <text:p text:style-name="P3">FORMULARIO ANEXO</text:p>
      <text:p text:style-name="P4">FD<text:span text:style-name="T59">D</text:span>J<text:span text:style-name="T59">J</text:span>. <text:span text:style-name="T59">3</text:span>.</text:p>
      <text:p text:style-name="P4"/>
      <text:h text:style-name="P78" text:outline-level="6">ANTECEDENTES EN EL RUBRO</text:h>
      <text:p text:style-name="P11"/>
      <text:p text:style-name="P10">Declaro bajo juramento que los datos consignados <text:span text:style-name="T60">a continuación s</text:span>on correctos y conforme a los requisitos del Pliego de Bases y Condiciones que declaro conocer y aceptar.-</text:p>
      <text:p text:style-name="P8"/>
      <text:p text:style-name="P8"/>
      <text:h text:style-name="P85" text:outline-level="7">ANTECEDENTE DE RAZÓN SOCIAL:_________________________________________</text:h>
      <text:p text:style-name="P8">CUIT/CUIL Nº:___________________________________________________________________</text:p>
      <text:p text:style-name="P8">DOMICILIO: ____________________________________________________________________</text:p>
      <text:p text:style-name="P8">RUBRO COMERCIAL: ____________________________________________________________</text:p>
      <text:p text:style-name="P8">PERIODO: ______________________________________________________________________</text:p>
      <text:p text:style-name="P8">OTROS DATOS DE INTERÉS:______________________________________________________</text:p>
      <text:p text:style-name="P51"/>
      <text:h text:style-name="P85" text:outline-level="7">ANTECEDENTE DE RAZÓN SOCIAL:_________________________________________</text:h>
      <text:p text:style-name="P8">CUIT/CUIL Nº:___________________________________________________________________</text:p>
      <text:p text:style-name="P8">DOMICILIO: ____________________________________________________________________</text:p>
      <text:p text:style-name="P8">RUBRO COMERCIAL: ____________________________________________________________</text:p>
      <text:p text:style-name="P8">PERIODO: ______________________________________________________________________</text:p>
      <text:p text:style-name="P8">OTROS DATOS DE INTERÉS:______________________________________________________</text:p>
      <text:p text:style-name="P51"/>
      <text:h text:style-name="P85" text:outline-level="7">ANTECEDENTE DE RAZÓN SOCIAL:_________________________________________</text:h>
      <text:p text:style-name="P8">CUIT/CUIL Nº:___________________________________________________________________</text:p>
      <text:p text:style-name="P8">DOMICILIO: ____________________________________________________________________</text:p>
      <text:p text:style-name="P8">RUBRO COMERCIAL: ____________________________________________________________</text:p>
      <text:p text:style-name="P8">PERIODO: ______________________________________________________________________</text:p>
      <text:p text:style-name="P8">OTROS DATOS DE INTERÉS:______________________________________________________</text:p>
      <text:p text:style-name="P51"/>
      <text:p text:style-name="P51"/>
      <text:p text:style-name="P8"/>
      <text:p text:style-name="P8"/>
      <text:p text:style-name="P8"/>
      <text:p text:style-name="P8"/>
      <text:h text:style-name="P86" text:outline-level="8">_______________________</text:h>
      <text:h text:style-name="P90" text:outline-level="8">Firma y aclaración </text:h>
      <text:h text:style-name="P90" text:outline-level="8"/>
      <text:h text:style-name="P90" text:outline-level="8"/>
      <text:h text:style-name="P90" text:outline-level="8"/>
      <text:h text:style-name="P89" text:outline-level="8"><text:span text:style-name="T60">El </text:span>presente <text:span text:style-name="T60">formulario </text:span>tiene por objeto orientar al oferente sobre la forma de presentación de la documentación que debe adjuntar conforme a lo solicitado en estos pliegos, conforme los requerimientos del artículo Nº 10, principalmente en lo que refiere a los antecedentes del mismo como prestador en el rubro. <text:s text:c="5"/></text:h>
      <text:p text:style-name="P4"/>
      <text:p text:style-name="P3">FORMULARIO ANEXO</text:p>
      <text:p text:style-name="P4">FD<text:span text:style-name="T59">D</text:span>J<text:span text:style-name="T59">J</text:span>SAd. 1.</text:p>
      <text:h text:style-name="P77" text:outline-level="9">SOLICITUD DE ADMISIÓN</text:h>
      <text:p text:style-name="P5">CONCESIÓN MUNICIPAL – ORDENANZA Nº: 5770</text:p>
      <text:p text:style-name="P5">COMPLEJO GASTRONÓMICO "LA BALSA"</text:p>
      <text:p text:style-name="P8"/>
      <text:p text:style-name="P38">DATOS PARA PERSONAS FÍSICAS:</text:p>
      <text:p text:style-name="P8"/>
      <text:p text:style-name="P8">TITULAR:</text:p>
      <text:p text:style-name="P12">Apellido y Nombre:___________________________________________________</text:p>
      <text:p text:style-name="P12">L.E./L.C./D.N.I. Nº:___________________________________________________</text:p>
      <text:p text:style-name="P12">CONYUGUE:</text:p>
      <text:p text:style-name="P12">Apellido y Nombre:___________________________________________________</text:p>
      <text:p text:style-name="P12">L.E./L.C./D.N.I. Nº:___________________________________________________</text:p>
      <text:p text:style-name="P12">PROFESIÓN:</text:p>
      <text:p text:style-name="P12">CUIT:_____________________________________________________________</text:p>
      <text:p text:style-name="P12">ING. BRUTOS Nº:___________________________________________________</text:p>
      <text:p text:style-name="P12">DOMICILIO LEGAL:__________________________________________________</text:p>
      <text:p text:style-name="P12">DOMICILIO REAL:___________________________________________________</text:p>
      <text:p text:style-name="P12">DATOS PARA PERSONAS JURÍDICAS:</text:p>
      <text:p text:style-name="P12">RAZÓN SOCIAL:____________________________________________________</text:p>
      <text:p text:style-name="P12">DOMICILIO LEGAL:__________________________________________________</text:p>
      <text:p text:style-name="P12">DOMICILIO REAL:___________________________________________________</text:p>
      <text:p text:style-name="P8"/>
      <text:p text:style-name="P21"><text:span text:style-name="Fuente_20_de_20_párrafo_20_predeter."><text:span text:style-name="T35">Nº INSCRIPCIÓN PERSONERÍA JURÍDICAS:</text:span></text:span><text:span text:style-name="Fuente_20_de_20_párrafo_20_predeter."><text:span text:style-name="T28">_____________________________</text:span></text:span></text:p>
      <text:p text:style-name="P12"/>
      <text:p text:style-name="P12">CUIT Nº:___________________________________________________________</text:p>
      <text:p text:style-name="P12">FECHA:___________________________________________________________</text:p>
      <text:p text:style-name="P12">FECHA DE CIERRE DE EJERCICIO:____________________________________</text:p>
      <text:p text:style-name="P12">APODERADO O REPRESENTANTE:____________________________________</text:p>
      <text:p text:style-name="P12">ING. BRUTOS Nº:___________________________________________________</text:p>
      <text:p text:style-name="P8">Por medio de la presente, solicito/solicitamos a la Municipalidad de Viedma, se/nos tenga presentes como oferentes para la presente licitación de concesión del Espacio Municipal para uso, y explotación del complejo gastronómico denominado Complejo La Balsa, conforme los términos y condiciones establecidos en los Pliegos de Bases y Condiciones General y Particulares, Ordenanza Nº: 5770/05 y demás normas regulatorias.-</text:p>
      <text:p text:style-name="P8">Asimismo declaro/declaramos conocer y aceptar en todos sus términos dichos pliegos y normas municipales, que rigen al llamado a Licitación, para otorgar el uso y explotación del complejo gastronómico denominado “Complejo La Balsa”, convocado por la Municipalidad de Viedma y cuyas cláusulas y articulados acepto/aceptamos sin condicionamiento alg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MX"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fo:language="es" fo:country="AR"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language="es" fo:country="AR"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5pt" style:font-size-asian="15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2pt" fo:language="es" fo:country="AR" fo:font-weight="bold" style:font-size-asian="12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language="es" fo:country="ES" style:text-underline-style="solid" style:text-underline-width="auto" style:text-underline-color="font-color" style:text-underline-mode="continuous" style:text-overline-mode="continuous" style:text-line-through-mode="continuous"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fo:language="es" fo:country="ES" fo:font-weight="bold" style:font-size-asian="12pt" style:font-weight-asian="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end"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fo:hyphenate="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2pt" fo:language="es" fo:country="AR" style:font-size-asian="12pt"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AR" style:text-underline-style="solid" style:text-underline-width="auto" style:text-underline-color="font-color" style:text-underline-mode="continuous" style:text-overline-mode="continuous" style:text-line-through-mode="continuous" style:font-size-asian="12pt"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fo:language="es" fo:country="AR" style:font-size-asian="12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fo:language="es" fo:country="ES" style:font-name-complex="Arial" style:font-family-complex="Arial" style:font-family-generic-complex="swiss" style:font-pitch-complex="variable"/>
    </style:style>
    <style:style style:name="WW8Num2z0" style:family="text">
      <style:text-properties fo:language="es" fo:country="ES" style:font-name-complex="Arial" style:font-family-complex="Arial" style:font-family-generic-complex="swiss" style:font-pitch-complex="variable"/>
    </style:style>
    <style:style style:name="WW8Num3z0" style:family="text">
      <style:text-properties fo:language="es" fo:country="ES" style:font-name-complex="Arial" style:font-family-complex="Arial" style:font-family-generic-complex="swiss" style:font-pitch-complex="variable"/>
    </style:style>
    <style:style style:name="WW8Num4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Absatz-Standardschriftart" style:family="text"/>
    <style:style style:name="WW-Absatz-Standardschriftart" style:family="text"/>
    <style:style style:name="WW-Absatz-Standardschriftart1" style:family="text"/>
    <style:style style:name="WW8Num7z0" style:family="text">
      <style:text-properties style:font-name="Wingdings" fo:font-family="Wingdings" style:font-family-generic="system" style:font-pitch="variable" style:font-charset="x-symbol" fo:font-size="11pt" fo:language="en" fo:country="GB"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Absatz-Standardschriftart11" style:family="text"/>
    <style:style style:name="WW-Absatz-Standardschriftart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Arial Unicode MS'" style:font-family-generic-complex="system"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language="es" fo:country="ES" style:font-name-complex="Arial" style:font-family-complex="Arial" style:font-family-generic-complex="swiss" style:font-pitch-complex="variable"/>
    </style:style>
    <style:style style:name="WW_5f_CharLFO2LVL1" style:display-name="WW_CharLFO2LVL1" style:family="text">
      <style:text-properties fo:language="es" fo:country="ES" style:font-name-complex="Arial" style:font-family-complex="Arial" style:font-family-generic-complex="swiss" style:font-pitch-complex="variable"/>
    </style:style>
    <style:style style:name="WW_5f_CharLFO3LVL1" style:display-name="WW_CharLFO3LVL1" style:family="text">
      <style:text-properties fo:language="es" fo:country="ES" style:font-name-complex="Arial" style:font-family-complex="Arial" style:font-family-generic-complex="swiss" style:font-pitch-complex="variable"/>
    </style:style>
    <style:style style:name="WW_5f_CharLFO4LVL1" style:display-name="WW_CharLFO4LVL1" style:family="text">
      <style:text-properties style:font-name="Times New Roman" fo:font-family="'Times New Roman'" style:font-family-generic="roman" style:font-pitch="variable" fo:font-size="11pt" fo:language="es" fo:country="ES" style:font-size-asian="11pt" style:font-name-complex="Arial" style:font-family-complex="Arial" style:font-family-generic-complex="swiss"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language="es" fo:country="ES"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cm" fo:text-indent="1.6cm" style:auto-text-indent="false"/>
    </style:style>
    <style:style style:name="MP2" style:family="paragraph" style:parent-style-name="Heading_20_1">
      <style:paragraph-properties fo:text-align="start" style:justify-single-word="false"/>
      <style:text-properties fo:font-size="8pt" style:font-size-asian="8pt"/>
    </style:style>
    <style:style style:name="MP3" style:family="paragraph" style:parent-style-name="Heading">
      <style:text-properties fo:font-size="8pt" style:font-size-asian="8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as-char" svg:y="0cm" svg:width="1.279cm" style:rel-width="scale" svg:height="1.506cm" style:rel-height="scale" draw:z-index="17"><draw:image xlink:href="Pictures/1000000000000083000000A6CB0940AC45368DBE.jpg" xlink:type="simple" xlink:show="embed" xlink:actuate="onLoad"/></draw:frame></text:p>
        <text:p text:style-name="Standard"><text:s text:c="5"/>Municipalidad de Viedma</text:p>
        <text:h text:style-name="MP2" text:outline-level="1">Capital de la Provincia de Río Negro</text:h>
        <text:p text:style-name="MP3"><text:s text:c="7"/>Capital Histórica de la Patagonia</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title>PLIEGO DE BASES Y CONDICIONES PARTICULARES PARA OTORGAR  LA CONCESIÓN, USO Y EXPLOTACIÓN DE ESPACIO PUBLICO MUNICIPAL</dc:title>
    <meta:initial-creator>Municipio</meta:initial-creator>
    <meta:creation-date>2017-09-14T16:33:00Z</meta:creation-date>
    <dc:date>2017-09-19T09:33:06.340201305</dc:date>
    <meta:print-date>2017-09-15T12:31:35.414402232</meta:print-date>
    <meta:editing-cycles>24</meta:editing-cycles>
    <meta:editing-duration>PT1H46M21S</meta:editing-duration>
    <meta:document-statistic meta:table-count="0" meta:image-count="1" meta:object-count="0" meta:page-count="18" meta:paragraph-count="339" meta:word-count="7548" meta:character-count="51374" meta:non-whitespace-character-count="44105"/>
    <meta:user-defined meta:name="Información 1"/>
    <meta:user-defined meta:name="Información 2"/>
    <meta:user-defined meta:name="Información 3"/>
    <meta:user-defined meta:name="Información 4"/>
    <meta:template xlink:type="simple" xlink:actuate="onRequest" xlink:title="" xlink:href="Normal"/>
  </office:meta>
</office:document-meta>
</file>